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adornments="Regular" style:font-family-generic="roman" style:font-pitch="variable" style:font-charset="x-symbol"/>
    <style:font-face style:name="Mangal" svg:font-family="Mangal"/>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Papyrus" svg:font-family="Papyru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Papyrus1" svg:font-family="Papyrus" style:font-family-generic="script"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028in" fo:margin-left="-0.0021in" fo:margin-right="-0.0007in" table:align="margins" style:writing-mode="lr-tb"/>
    </style:style>
    <style:style style:name="Table1.A" style:family="table-column">
      <style:table-column-properties style:column-width="1.4188in" style:rel-column-width="12392*"/>
    </style:style>
    <style:style style:name="Table1.B" style:family="table-column">
      <style:table-column-properties style:column-width="6.009in" style:rel-column-width="52487*"/>
    </style:style>
    <style:style style:name="Table1.C" style:family="table-column">
      <style:table-column-properties style:column-width="0.075in" style:rel-column-width="656*"/>
    </style:style>
    <style:style style:name="Table1.1" style:family="table-row">
      <style:table-row-properties style:min-row-height="0.0757in" style:keep-together="true" fo:keep-together="auto"/>
    </style:style>
    <style:style style:name="Table1.A1" style:family="table-cell">
      <style:table-cell-properties style:vertical-align="bottom" fo:background-color="#ffffff" fo:padding-left="0.075in" fo:padding-right="0.075in" fo:padding-top="0in" fo:padding-bottom="0in" fo:border="none">
        <style:background-image/>
      </style:table-cell-properties>
    </style:style>
    <style:style style:name="Table1.2" style:family="table-row">
      <style:table-row-properties style:min-row-height="0.2083in" style:keep-together="true" fo:keep-together="auto"/>
    </style:style>
    <style:style style:name="Table2" style:family="table">
      <style:table-properties style:width="7.5208in" fo:margin-left="-0.0104in" table:align="left" style:writing-mode="lr-tb"/>
    </style:style>
    <style:style style:name="Table2.A" style:family="table-column">
      <style:table-column-properties style:column-width="1.0417in"/>
    </style:style>
    <style:style style:name="Table2.B" style:family="table-column">
      <style:table-column-properties style:column-width="0.7028in"/>
    </style:style>
    <style:style style:name="Table2.C" style:family="table-column">
      <style:table-column-properties style:column-width="0.3396in"/>
    </style:style>
    <style:style style:name="Table2.D" style:family="table-column">
      <style:table-column-properties style:column-width="0.5653in"/>
    </style:style>
    <style:style style:name="Table2.E" style:family="table-column">
      <style:table-column-properties style:column-width="0.8847in"/>
    </style:style>
    <style:style style:name="Table2.F" style:family="table-column">
      <style:table-column-properties style:column-width="1.2104in"/>
    </style:style>
    <style:style style:name="Table2.G" style:family="table-column">
      <style:table-column-properties style:column-width="1.0347in"/>
    </style:style>
    <style:style style:name="Table2.H" style:family="table-column">
      <style:table-column-properties style:column-width="0.7097in"/>
    </style:style>
    <style:style style:name="Table2.I" style:family="table-column">
      <style:table-column-properties style:column-width="1.0319in"/>
    </style:style>
    <style:style style:name="Table2.1" style:family="table-row">
      <style:table-row-properties style:min-row-height="0.1944in" style:keep-together="true" fo:keep-together="auto"/>
    </style:style>
    <style:style style:name="Table2.A1" style:family="table-cell">
      <style:table-cell-properties style:vertical-align="bottom" fo:padding="0.0104in" fo:border="none"/>
    </style:style>
    <style:style style:name="Table2.B1" style:family="table-cell">
      <style:table-cell-properties style:vertical-align="bottom" fo:padding="0.0104in" fo:border="0.0069in solid #000001"/>
    </style:style>
    <style:style style:name="Table2.C2" style:family="table-cell">
      <style:table-cell-properties style:vertical-align="bottom" fo:padding="0.0104in" fo:border-left="0.0069in solid #000001" fo:border-right="0.0069in solid #000001" fo:border-top="none" fo:border-bottom="none"/>
    </style:style>
    <style:style style:name="Table2.A3" style:family="table-cell">
      <style:table-cell-properties style:vertical-align="bottom" fo:background-color="#808080" fo:padding="0.0104in" fo:border-left="none" fo:border-right="0.0069in solid #000001" fo:border-top="none" fo:border-bottom="none">
        <style:background-image/>
      </style:table-cell-properties>
    </style:style>
    <style:style style:name="Table2.E3" style:family="table-cell">
      <style:table-cell-properties style:vertical-align="bottom" fo:background-color="#808080" fo:padding="0.0104in" fo:border-left="0.0069in solid #000001" fo:border-right="0.0069in solid #000001" fo:border-top="none" fo:border-bottom="none">
        <style:background-image/>
      </style:table-cell-properties>
    </style:style>
    <style:style style:name="Table2.A4" style:family="table-cell">
      <style:table-cell-properties style:vertical-align="bottom" fo:padding="0.0104in" fo:border-left="none" fo:border-right="0.0069in solid #000001" fo:border-top="none" fo:border-bottom="0.0069in solid #000001"/>
    </style:style>
    <style:style style:name="Table2.E4" style:family="table-cell">
      <style:table-cell-properties style:vertical-align="bottom" fo:padding="0.0104in" fo:border-left="0.0069in solid #000001" fo:border-right="0.0069in solid #000001" fo:border-top="none" fo:border-bottom="0.0069in solid #000001"/>
    </style:style>
    <style:style style:name="Table2.A5" style:family="table-cell">
      <style:table-cell-properties style:vertical-align="bottom" fo:padding="0.0104in" fo:border-left="none" fo:border-right="0.0069in solid #000001" fo:border-top="0.0069in solid #000001" fo:border-bottom="0.0069in solid #000001"/>
    </style:style>
    <style:style style:name="Table2.A20" style:family="table-cell">
      <style:table-cell-properties style:vertical-align="bottom" fo:padding="0.0104in" fo:border-left="none" fo:border-right="none" fo:border-top="0.0069in solid #000001" fo:border-bottom="0.0069in solid #000001"/>
    </style:style>
    <style:style style:name="P1" style:family="paragraph" style:parent-style-name="Standard">
      <style:paragraph-properties fo:text-align="center" style:justify-single-word="false"/>
      <style:text-properties style:language-asian="en" style:country-asian="US"/>
    </style:style>
    <style:style style:name="P2" style:family="paragraph" style:parent-style-name="Standard">
      <style:paragraph-properties fo:text-align="center" style:justify-single-word="false"/>
      <style:text-properties fo:font-size="48pt" style:font-size-asian="48pt" style:language-asian="en" style:country-asian="US" style:font-size-complex="48pt"/>
    </style:style>
    <style:style style:name="P3" style:family="paragraph" style:parent-style-name="Standard">
      <style:paragraph-properties fo:text-align="end" style:justify-single-word="false"/>
      <style:text-properties fo:font-size="36pt" style:font-size-asian="36pt" style:font-size-complex="36pt"/>
    </style:style>
    <style:style style:name="P4" style:family="paragraph" style:parent-style-name="Standard">
      <style:text-properties fo:font-size="12pt" style:font-size-asian="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text-properties fo:font-size="12pt" style:text-underline-style="solid" style:text-underline-width="auto" style:text-underline-color="font-color" fo:font-weight="bold" style:font-size-asian="12pt" style:font-weight-asian="bold"/>
    </style:style>
    <style:style style:name="P8"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9"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text-properties fo:font-size="12pt" fo:font-weight="bold" style:font-size-asian="12pt" style:font-weight-asian="bold" style:font-weight-complex="bold"/>
    </style:style>
    <style:style style:name="P12" style:family="paragraph" style:parent-style-name="Standard">
      <style:text-properties fo:font-size="12pt" fo:font-weight="bold" style:font-size-asian="12pt" style:font-weight-asian="bold" style:font-size-complex="12pt"/>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4" style:family="paragraph" style:parent-style-name="Standard">
      <style:text-properties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fo:font-size="26pt" style:font-size-asian="26pt"/>
    </style:style>
    <style:style style:name="P18" style:family="paragraph" style:parent-style-name="Standard">
      <style:text-properties fo:font-size="16pt" style:font-size-asian="16pt"/>
    </style:style>
    <style:style style:name="P19"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0" style:family="paragraph" style:parent-style-name="Standard">
      <style:text-properties fo:color="#000000" fo:font-size="12pt" style:font-size-asian="12pt"/>
    </style:style>
    <style:style style:name="P21" style:family="paragraph" style:parent-style-name="Standard">
      <style:text-properties fo:color="#000000" fo:font-size="12pt" style:text-underline-style="solid" style:text-underline-width="auto" style:text-underline-color="font-color" fo:font-weight="bold" style:font-size-asian="12pt" style:font-weight-asian="bold"/>
    </style:style>
    <style:style style:name="P22" style:family="paragraph" style:parent-style-name="Standard">
      <style:text-properties fo:color="#000000" fo:font-size="12pt" style:text-underline-style="solid" style:text-underline-width="auto" style:text-underline-color="font-color" fo:font-weight="bold" style:font-size-asian="12pt" style:font-weight-asian="bold" style:font-size-complex="12pt"/>
    </style:style>
    <style:style style:name="P23" style:family="paragraph" style:parent-style-name="Standard">
      <style:text-properties fo:color="#000000" fo:font-size="14pt" style:text-underline-style="solid" style:text-underline-width="auto" style:text-underline-color="font-color" fo:font-weight="bold" style:font-size-asian="14pt" style:font-weight-asian="bold"/>
    </style:style>
    <style:style style:name="P24" style:family="paragraph" style:parent-style-name="Standard">
      <style:paragraph-properties fo:orphans="2" fo:widows="2" fo:hyphenation-ladder-count="no-limit" style:punctuation-wrap="simple"/>
      <style:text-properties fo:color="#000000" style:font-name="Calibri" fo:font-size="11pt" style:font-size-asian="11pt" style:language-asian="en" style:country-asian="US" style:font-name-complex="Calibri1" style:font-size-complex="11pt" fo:hyphenate="true" fo:hyphenation-remain-char-count="2" fo:hyphenation-push-char-count="2"/>
    </style:style>
    <style:style style:name="P25" style:family="paragraph" style:parent-style-name="Standard">
      <style:paragraph-properties fo:orphans="2" fo:widows="2" fo:hyphenation-ladder-count="no-limit" style:punctuation-wrap="simple"/>
      <style:text-properties fo:color="#000000" style:font-name="Calibri" fo:font-size="11pt" style:font-size-asian="11pt" style:language-asian="en" style:country-asian="US" style:font-name-complex="Calibri1" style:font-size-complex="11pt" style:font-weight-complex="bold" fo:hyphenate="true" fo:hyphenation-remain-char-count="2" fo:hyphenation-push-char-count="2"/>
    </style:style>
    <style:style style:name="P26" style:family="paragraph" style:parent-style-name="Standard">
      <style:paragraph-properties fo:text-align="start" style:justify-single-word="false" fo:orphans="2" fo:widows="2" fo:hyphenation-ladder-count="no-limit" style:punctuation-wrap="simple"/>
      <style:text-properties fo:color="#000000" style:font-name="Calibri" fo:font-size="11pt" style:font-size-asian="11pt" style:language-asian="en" style:country-asian="US" style:font-name-complex="Calibri1" style:font-size-complex="11pt" fo:hyphenate="true" fo:hyphenation-remain-char-count="2" fo:hyphenation-push-char-count="2"/>
    </style:style>
    <style:style style:name="P27" style:family="paragraph" style:parent-style-name="Standard">
      <style:paragraph-properties fo:orphans="2" fo:widows="2" fo:hyphenation-ladder-count="no-limit" style:punctuation-wrap="simple"/>
      <style:text-properties fo:color="#000000" style:font-name="Calibri" fo:font-size="11pt" style:text-underline-style="solid" style:text-underline-width="auto" style:text-underline-color="font-color" fo:font-weight="bold" style:font-size-asian="11pt" style:language-asian="en" style:country-asian="US" style:font-weight-asian="bold" style:font-name-complex="Calibri1" style:font-size-complex="11pt" style:font-weight-complex="bold" fo:hyphenate="true" fo:hyphenation-remain-char-count="2" fo:hyphenation-push-char-count="2"/>
    </style:style>
    <style:style style:name="P28" style:family="paragraph" style:parent-style-name="Standard">
      <style:paragraph-properties fo:text-align="end" style:justify-single-word="false" fo:orphans="2" fo:widows="2" fo:hyphenation-ladder-count="no-limit" style:punctuation-wrap="simple"/>
      <style:text-properties fo:color="#000000" style:font-name="Calibri" fo:font-size="11pt" fo:font-weight="bold" style:font-size-asian="11pt" style:language-asian="en" style:country-asian="US" style:font-weight-asian="bold" style:font-name-complex="Calibri1" style:font-size-complex="11pt" style:font-weight-complex="bold" fo:hyphenate="true" fo:hyphenation-remain-char-count="2" fo:hyphenation-push-char-count="2"/>
    </style:style>
    <style:style style:name="P29" style:family="paragraph" style:parent-style-name="Standard">
      <style:paragraph-properties fo:text-align="center" style:justify-single-word="false" fo:orphans="2" fo:widows="2" fo:hyphenation-ladder-count="no-limit" style:punctuation-wrap="simple"/>
      <style:text-properties fo:color="#000000" style:font-name="Calibri" fo:font-size="28pt" fo:font-weight="bold" style:font-size-asian="28pt" style:language-asian="en" style:country-asian="US" style:font-weight-asian="bold" style:font-name-complex="Calibri1" style:font-size-complex="28pt" style:font-weight-complex="bold" fo:hyphenate="true" fo:hyphenation-remain-char-count="2" fo:hyphenation-push-char-count="2"/>
    </style:style>
    <style:style style:name="P30" style:family="paragraph" style:parent-style-name="Standard">
      <style:paragraph-properties fo:orphans="2" fo:widows="2" fo:hyphenation-ladder-count="no-limit" style:punctuation-wrap="simple"/>
      <style:text-properties fo:hyphenate="true" fo:hyphenation-remain-char-count="2" fo:hyphenation-push-char-count="2"/>
    </style:style>
    <style:style style:name="P31" style:family="paragraph" style:parent-style-name="Standard">
      <style:paragraph-properties fo:text-align="center" style:justify-single-word="false" fo:orphans="2" fo:widows="2" fo:hyphenation-ladder-count="no-limit" style:punctuation-wrap="simple"/>
      <style:text-properties style:font-name="Arial1" style:language-asian="en" style:country-asian="US" style:font-name-complex="Arial2" fo:hyphenate="true" fo:hyphenation-remain-char-count="2" fo:hyphenation-push-char-count="2"/>
    </style:style>
    <style:style style:name="P32" style:family="paragraph" style:parent-style-name="Standard">
      <style:paragraph-properties fo:orphans="2" fo:widows="2" fo:hyphenation-ladder-count="no-limit" style:punctuation-wrap="simple"/>
      <style:text-properties style:font-name="Arial1" style:language-asian="en" style:country-asian="US" style:font-name-complex="Arial2" fo:hyphenate="true" fo:hyphenation-remain-char-count="2" fo:hyphenation-push-char-count="2"/>
    </style:style>
    <style:style style:name="P33" style:family="paragraph" style:parent-style-name="Standard">
      <style:paragraph-properties fo:text-align="center" style:justify-single-word="false" fo:orphans="2" fo:widows="2" fo:hyphenation-ladder-count="no-limit" style:punctuation-wrap="simple"/>
      <style:text-properties style:font-name="Arial1" fo:font-size="9pt" style:font-size-asian="9pt" style:language-asian="en" style:country-asian="US" style:font-name-complex="Arial2" fo:hyphenate="true" fo:hyphenation-remain-char-count="2" fo:hyphenation-push-char-count="2"/>
    </style:style>
    <style:style style:name="P34" style:family="paragraph" style:parent-style-name="Standard">
      <style:paragraph-properties fo:orphans="2" fo:widows="2" fo:hyphenation-ladder-count="no-limit" style:punctuation-wrap="simple"/>
      <style:text-properties style:font-name="Arial1" fo:font-size="9pt" style:font-size-asian="9pt" style:language-asian="en" style:country-asian="US" style:font-name-complex="Arial2" fo:hyphenate="true" fo:hyphenation-remain-char-count="2" fo:hyphenation-push-char-count="2"/>
    </style:style>
    <style:style style:name="P35"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36" style:family="paragraph" style:parent-style-name="Standard">
      <style:paragraph-properties fo:text-align="center" style:justify-single-word="false"/>
      <style:text-properties style:font-name="Papyrus" fo:font-size="66pt" style:text-underline-style="solid" style:text-underline-width="auto" style:text-underline-color="font-color" fo:font-weight="bold" style:font-size-asian="66pt" style:language-asian="en" style:country-asian="US" style:font-weight-asian="bold" style:font-size-complex="66pt"/>
    </style:style>
    <style:style style:name="P37" style:family="paragraph" style:parent-style-name="Standard">
      <style:text-properties fo:font-size="28pt" style:font-size-asian="28pt" style:language-asian="en" style:country-asian="US" style:font-size-complex="28pt"/>
    </style:style>
    <style:style style:name="P38" style:family="paragraph" style:parent-style-name="Standard">
      <style:text-properties fo:font-size="14pt" style:text-underline-style="solid" style:text-underline-width="auto" style:text-underline-color="font-color" fo:font-weight="bold" style:font-size-asian="14pt" style:font-weight-asian="bold"/>
    </style:style>
    <style:style style:name="P39" style:family="paragraph" style:parent-style-name="Standard">
      <style:paragraph-properties fo:orphans="2" fo:widows="2" fo:hyphenation-ladder-count="no-limit" style:punctuation-wrap="simple"/>
      <style:text-properties fo:color="#800000" style:font-name="Calibri" fo:font-size="11pt" style:font-size-asian="11pt" style:language-asian="en" style:country-asian="US" style:font-name-complex="Calibri1" style:font-size-complex="11pt" fo:hyphenate="true" fo:hyphenation-remain-char-count="2" fo:hyphenation-push-char-count="2"/>
    </style:style>
    <style:style style:name="P40" style:family="paragraph" style:parent-style-name="Standard">
      <style:paragraph-properties fo:text-align="center" style:justify-single-word="false"/>
      <style:text-properties fo:color="#800000" style:font-name="Papyrus1" fo:font-size="24pt" fo:font-weight="bold" style:font-size-asian="24pt" style:font-weight-asian="bold" style:font-size-complex="24pt" style:font-weight-complex="bold"/>
    </style:style>
    <style:style style:name="P4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2"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style>
    <style:style style:name="P43" style:family="paragraph" style:parent-style-name="Standard">
      <style:paragraph-properties fo:text-align="center" style:justify-single-word="false" fo:orphans="2" fo:widows="2" fo:hyphenation-ladder-count="no-limit" style:punctuation-wrap="simple"/>
      <style:text-properties style:font-name="Calibri" style:language-asian="en" style:country-asian="US" style:font-name-complex="Calibri1" fo:hyphenate="true" fo:hyphenation-remain-char-count="2" fo:hyphenation-push-char-count="2"/>
    </style:style>
    <style:style style:name="P44" style:family="paragraph" style:parent-style-name="Standard">
      <style:paragraph-properties fo:orphans="2" fo:widows="2" fo:hyphenation-ladder-count="no-limit" style:punctuation-wrap="simple"/>
      <style:text-properties style:font-name="Calibri" style:language-asian="en" style:country-asian="US" style:font-name-complex="Calibri1" fo:hyphenate="true" fo:hyphenation-remain-char-count="2" fo:hyphenation-push-char-count="2"/>
    </style:style>
    <style:style style:name="P45" style:family="paragraph" style:parent-style-name="Standard">
      <style:paragraph-properties fo:text-align="center" style:justify-single-word="false" fo:orphans="2" fo:widows="2" fo:hyphenation-ladder-count="no-limit" style:punctuation-wrap="simple"/>
      <style:text-properties style:font-name="Calibri" style:text-underline-style="solid" style:text-underline-width="auto" style:text-underline-color="font-color" fo:font-weight="bold" style:language-asian="en" style:country-asian="US" style:font-weight-asian="bold" style:font-name-complex="Calibri1" style:font-weight-complex="bold" fo:hyphenate="true" fo:hyphenation-remain-char-count="2" fo:hyphenation-push-char-count="2"/>
    </style:style>
    <style:style style:name="P46" style:family="paragraph" style:parent-style-name="Standard">
      <style:paragraph-properties fo:text-align="start" style:justify-single-word="false"/>
      <style:text-properties fo:color="#2a2a2a" style:text-underline-style="none" fo:font-weight="normal" style:font-weight-asian="normal" style:font-weight-complex="normal"/>
    </style:style>
    <style:style style:name="P47" style:family="paragraph" style:parent-style-name="Standard">
      <style:paragraph-properties fo:text-align="start" style:justify-single-word="false"/>
      <style:text-properties fo:color="#2a2a2a" fo:font-size="14pt" style:text-underline-style="solid" style:text-underline-width="auto" style:text-underline-color="font-color" fo:font-weight="bold" style:font-size-asian="14pt" style:font-weight-asian="bold" style:font-size-complex="14pt" style:font-weight-complex="bold"/>
    </style:style>
    <style:style style:name="P48" style:family="paragraph" style:parent-style-name="Standard">
      <style:paragraph-properties fo:text-align="start" style:justify-single-word="false"/>
      <style:text-properties style:text-underline-style="none" fo:font-weight="normal" style:font-weight-asian="normal" style:font-weight-complex="normal"/>
    </style:style>
    <style:style style:name="P49" style:family="paragraph" style:parent-style-name="Standard">
      <style:text-properties style:font-name="Verdana" fo:font-size="12pt" style:font-size-asian="12pt" style:font-size-complex="12pt"/>
    </style:style>
    <style:style style:name="P50" style:family="paragraph" style:parent-style-name="Standard">
      <style:paragraph-properties fo:text-align="center" style:justify-single-word="false"/>
      <style:text-properties fo:font-size="5pt" fo:font-weight="bold" style:font-size-asian="5pt" style:font-weight-asian="bold" style:font-size-complex="5pt" style:font-weight-complex="bold"/>
    </style:style>
    <style:style style:name="P51" style:family="paragraph" style:parent-style-name="Standard">
      <style:paragraph-properties fo:text-align="start" style:justify-single-word="false"/>
      <style:text-properties fo:font-size="9pt" style:text-underline-style="none" fo:font-weight="normal" style:font-size-asian="9pt" style:font-weight-asian="normal" style:font-size-complex="9pt" style:font-weight-complex="normal"/>
    </style:style>
    <style:style style:name="P52" style:family="paragraph" style:parent-style-name="Standard">
      <style:paragraph-properties fo:margin-left="0in" fo:margin-right="0in" fo:text-indent="0.5in" style:auto-text-indent="false"/>
    </style:style>
    <style:style style:name="P53" style:family="paragraph" style:parent-style-name="Standard">
      <style:paragraph-properties fo:margin-left="0in" fo:margin-right="0in" fo:text-indent="0.5in" style:auto-text-indent="false"/>
      <style:text-properties fo:font-size="12pt" style:font-size-asian="12pt"/>
    </style:style>
    <style:style style:name="P54" style:family="paragraph" style:parent-style-name="Standard">
      <style:paragraph-properties fo:margin-left="0in" fo:margin-right="0in" fo:text-indent="0.5in" style:auto-text-indent="false"/>
      <style:text-properties fo:font-size="12pt" fo:font-style="italic" style:font-size-asian="12pt" style:font-style-asian="italic"/>
    </style:style>
    <style:style style:name="P55" style:family="paragraph" style:parent-style-name="Standard">
      <style:paragraph-properties fo:margin-left="0.5in" fo:margin-right="0in" fo:text-indent="0in" style:auto-text-indent="false">
        <style:tab-stops>
          <style:tab-stop style:position="7.3752in"/>
        </style:tab-stops>
      </style:paragraph-properties>
      <style:text-properties fo:font-size="12pt" style:text-underline-style="solid" style:text-underline-width="auto" style:text-underline-color="font-color" fo:font-weight="bold" style:font-size-asian="12pt" style:font-weight-asian="bold"/>
    </style:style>
    <style:style style:name="P56" style:family="paragraph" style:parent-style-name="Standard">
      <style:paragraph-properties fo:margin-left="0.5in" fo:margin-right="0in" fo:text-indent="0in" style:auto-text-indent="false"/>
      <style:text-properties fo:font-size="12pt" fo:font-style="italic" style:font-size-asian="12pt" style:font-style-asian="italic"/>
    </style:style>
    <style:style style:name="P57" style:family="paragraph" style:parent-style-name="Text_20_body">
      <style:text-properties style:text-underline-style="solid" style:text-underline-width="auto" style:text-underline-color="font-color" fo:font-weight="bold" style:font-weight-asian="bold"/>
    </style:style>
    <style:style style:name="P58"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59" style:family="paragraph" style:parent-style-name="Text_20_body">
      <style:paragraph-properties fo:text-align="center" style:justify-single-word="false"/>
      <style:text-properties style:font-name="Times New Roman" fo:font-size="15pt" style:text-underline-style="solid" style:text-underline-width="auto" style:text-underline-color="font-color" fo:font-weight="bold" style:font-size-asian="15pt" style:font-size-complex="15pt"/>
    </style:style>
    <style:style style:name="P60" style:family="paragraph" style:parent-style-name="Text_20_body">
      <style:paragraph-properties fo:text-align="start" style:justify-single-word="false"/>
      <style:text-properties style:font-name="Times New Roman" fo:font-size="10pt" style:font-size-asian="10pt" style:font-size-complex="10pt"/>
    </style:style>
    <style:style style:name="P61" style:family="paragraph" style:parent-style-name="Text_20_body">
      <style:paragraph-properties fo:text-align="start" style:justify-single-word="false"/>
      <style:text-properties style:font-name="Times New Roman" fo:font-size="10pt" style:text-underline-style="solid" style:text-underline-width="auto" style:text-underline-color="font-color" fo:font-weight="bold" style:font-size-asian="10pt" style:font-size-complex="10pt"/>
    </style:style>
    <style:style style:name="P62" style:family="paragraph" style:parent-style-name="Text_20_body">
      <style:paragraph-properties fo:text-align="start" style:justify-single-word="false"/>
      <style:text-properties style:font-name="Times New Roman" fo:font-size="10pt" fo:font-weight="bold" style:font-size-asian="10pt" style:font-size-complex="10pt"/>
    </style:style>
    <style:style style:name="P63" style:family="paragraph" style:parent-style-name="Text_20_body">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64" style:family="paragraph" style:parent-style-name="Text_20_body">
      <style:paragraph-properties fo:text-align="start" style:justify-single-word="false"/>
      <style:text-properties style:font-name="Times New Roman" fo:font-size="5pt" style:font-size-asian="5pt" style:font-size-complex="5pt"/>
    </style:style>
    <style:style style:name="P65" style:family="paragraph" style:parent-style-name="Text_20_body">
      <style:paragraph-properties fo:text-align="start" style:justify-single-word="false"/>
      <style:text-properties style:font-name="Times New Roman" fo:font-size="5pt" fo:font-weight="normal" style:font-size-asian="5pt" style:font-weight-asian="normal" style:font-size-complex="5pt" style:font-weight-complex="normal"/>
    </style:style>
    <style:style style:name="P66" style:family="paragraph" style:parent-style-name="Text_20_body">
      <style:paragraph-properties fo:text-align="start" style:justify-single-word="false"/>
    </style:style>
    <style:style style:name="P67" style:family="paragraph" style:parent-style-name="List_20_Paragraph">
      <style:text-properties fo:font-size="12pt" style:font-size-asian="12pt"/>
    </style:style>
    <style:style style:name="P68" style:family="paragraph" style:parent-style-name="List_20_Paragraph">
      <style:text-properties fo:font-size="12pt" style:font-size-asian="12pt" style:font-size-complex="12pt"/>
    </style:style>
    <style:style style:name="P69" style:family="paragraph" style:parent-style-name="List_20_Paragraph">
      <style:text-properties fo:font-size="12pt" style:text-underline-style="solid" style:text-underline-width="auto" style:text-underline-color="font-color" fo:font-weight="bold" style:font-size-asian="12pt" style:font-weight-asian="bold"/>
    </style:style>
    <style:style style:name="P70" style:family="paragraph" style:parent-style-name="List_20_Paragraph">
      <style:text-properties fo:font-size="12pt" style:text-underline-style="solid" style:text-underline-width="auto" style:text-underline-color="font-color" fo:font-weight="bold" style:font-size-asian="12pt" style:font-weight-asian="bold" style:font-size-complex="12pt"/>
    </style:style>
    <style:style style:name="P71" style:family="paragraph" style:parent-style-name="List_20_Paragraph">
      <style:paragraph-properties fo:margin-left="0in" fo:margin-right="0in" fo:text-align="center" style:justify-single-word="false" fo:text-indent="0in" style:auto-text-indent="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72" style:family="paragraph" style:parent-style-name="Normal_20__28_Web_29_">
      <style:paragraph-properties fo:margin-left="0in" fo:margin-right="0in" fo:text-align="start" style:justify-single-word="false" fo:text-indent="0in" style:auto-text-indent="false"/>
      <style:text-properties fo:font-size="12pt" style:text-underline-style="none" fo:font-weight="normal" style:font-size-asian="12pt" style:font-weight-asian="normal" style:font-size-complex="12pt" style:font-weight-complex="normal"/>
    </style:style>
    <style:style style:name="P73" style:family="paragraph" style:parent-style-name="Normal_20__28_Web_29_">
      <style:paragraph-properties fo:margin-left="0in" fo:margin-right="0in" fo:text-align="start" style:justify-single-word="false" fo:text-indent="0in" style:auto-text-indent="false"/>
      <style:text-properties style:font-name="Verdana" fo:font-size="12pt" style:text-underline-style="none" fo:font-weight="normal" style:font-size-asian="12pt" style:font-weight-asian="normal" style:font-size-complex="12pt" style:font-weight-complex="normal"/>
    </style:style>
    <style:style style:name="P74" style:family="paragraph" style:parent-style-name="Normal_20__28_Web_29_">
      <style:paragraph-properties fo:margin-left="0in" fo:margin-right="0in" fo:text-align="start" style:justify-single-word="false" fo:text-indent="0in" style:auto-text-indent="false"/>
      <style:text-properties style:font-name="Verdana" fo:font-size="12pt" style:text-underline-style="solid" style:text-underline-width="auto" style:text-underline-color="font-color" fo:font-weight="bold" style:font-size-asian="12pt" style:font-weight-asian="bold" style:font-size-complex="12pt" style:font-weight-complex="bold"/>
    </style:style>
    <style:style style:name="P75" style:family="paragraph" style:parent-style-name="Standard">
      <style:paragraph-properties fo:margin-left="0in" fo:margin-right="0in" fo:text-align="start" style:justify-single-word="false" fo:text-indent="0in" style:auto-text-indent="false"/>
      <style:text-properties style:font-name="Verdana" fo:font-size="12pt" style:text-underline-style="none" fo:font-weight="normal" style:font-size-asian="12pt" style:font-weight-asian="normal" style:font-size-complex="12pt" style:font-weight-complex="normal"/>
    </style:style>
    <style:style style:name="P76" style:family="paragraph" style:parent-style-name="Text_20_body">
      <style:paragraph-properties fo:margin-left="0in" fo:margin-right="0in" fo:text-align="start" style:justify-single-word="false" fo:text-indent="0in" style:auto-text-indent="false"/>
      <style:text-properties style:font-name="Times New Roman" fo:font-size="10pt" style:text-underline-style="none" fo:font-weight="bold" style:font-size-asian="10pt" style:font-weight-asian="normal" style:font-size-complex="10pt" style:font-weight-complex="normal"/>
    </style:style>
    <style:style style:name="P77" style:family="paragraph" style:parent-style-name="Standard">
      <style:paragraph-properties fo:margin-left="0in" fo:margin-right="0in" fo:text-indent="0.2417in" style:auto-text-indent="false"/>
      <style:text-properties fo:font-size="12pt" style:font-size-asian="12pt"/>
    </style:style>
    <style:style style:name="P78" style:family="paragraph" style:parent-style-name="Standard">
      <style:paragraph-properties fo:margin-left="0.5in" fo:margin-right="0in" fo:text-indent="0.0311in" style:auto-text-indent="false"/>
      <style:text-properties fo:font-size="12pt" fo:font-style="italic" style:font-size-asian="12pt" style:font-style-asian="italic"/>
    </style:style>
    <style:style style:name="P79" style:family="paragraph" style:parent-style-name="Standard">
      <style:paragraph-properties fo:margin-top="0.0193in" fo:margin-bottom="0.0193in"/>
      <style:text-properties style:font-name="Verdana"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80" style:family="paragraph" style:parent-style-name="Standard">
      <style:paragraph-properties fo:margin-top="0.0193in" fo:margin-bottom="0.0193in"/>
      <style:text-properties fo:font-size="12pt" style:font-size-asian="12pt" style:font-size-complex="12pt"/>
    </style:style>
    <style:style style:name="P81" style:family="paragraph" style:parent-style-name="Normal_20__28_Web_29_">
      <style:text-properties style:font-name="Verdana" fo:font-size="12pt" style:font-size-asian="12pt" style:font-size-complex="12pt"/>
    </style:style>
    <style:style style:name="P82" style:family="paragraph" style:parent-style-name="Normal_20__28_Web_29_">
      <style:text-properties fo:font-size="12pt" style:font-size-asian="12pt" style:font-size-complex="12pt"/>
    </style:style>
    <style:style style:name="P83" style:family="paragraph" style:parent-style-name="Standard" style:master-page-name="Standard">
      <style:paragraph-properties fo:text-align="center" style:justify-single-word="false" style:page-number="auto"/>
      <style:text-properties style:font-name="Papyrus" fo:font-size="66pt" style:text-underline-style="solid" style:text-underline-width="auto" style:text-underline-color="font-color" fo:font-weight="bold" style:font-size-asian="66pt" style:language-asian="en" style:country-asian="US" style:font-weight-asian="bold" style:font-size-complex="66pt"/>
    </style:style>
    <style:style style:name="P84" style:family="paragraph" style:parent-style-name="Standard" style:list-style-name="WWNum3">
      <style:text-properties fo:font-size="12pt" style:font-size-asian="12pt"/>
    </style:style>
    <style:style style:name="P85" style:family="paragraph" style:parent-style-name="Standard" style:list-style-name="WWNum2">
      <style:paragraph-properties style:punctuation-wrap="simple"/>
      <style:text-properties fo:font-size="12pt" fo:font-weight="bold" style:font-size-asian="12pt" style:font-weight-asian="bold" style:font-size-complex="12pt"/>
    </style:style>
    <style:style style:name="P86" style:family="paragraph" style:parent-style-name="Standard" style:list-style-name="WWNum2">
      <style:paragraph-properties style:punctuation-wrap="simple"/>
    </style:style>
    <style:style style:name="P87" style:family="paragraph" style:parent-style-name="Standard">
      <style:paragraph-properties fo:text-align="center" style:justify-single-word="false"/>
      <style:text-properties fo:color="#800000" style:font-name="Papyrus1" fo:font-size="24pt" fo:font-weight="bold" style:font-size-asian="24pt" style:font-weight-asian="bold" style:font-size-complex="24pt" style:font-weight-complex="bold"/>
    </style:style>
    <style:style style:name="P88" style:family="paragraph" style:parent-style-name="Text_20_body">
      <style:paragraph-properties fo:text-align="start" style:justify-single-word="false"/>
      <style:text-properties style:font-name="Times New Roman" fo:font-size="10pt" style:text-underline-style="solid" style:text-underline-width="auto" style:text-underline-color="font-color" fo:font-weight="bold" style:font-size-asian="10pt" style:font-size-complex="10pt"/>
    </style:style>
    <style:style style:name="P89" style:family="paragraph" style:parent-style-name="Text_20_body">
      <style:paragraph-properties fo:text-align="start" style:justify-single-word="false"/>
      <style:text-properties style:font-name="Times New Roman" fo:font-size="10pt" style:font-size-asian="10pt" style:font-size-complex="10pt"/>
    </style:style>
    <style:style style:name="P90" style:family="paragraph" style:parent-style-name="Text_20_body">
      <style:paragraph-properties fo:text-align="start" style:justify-single-word="false"/>
      <style:text-properties style:font-name="Times New Roman" fo:font-size="5pt" fo:font-weight="normal" style:font-size-asian="5pt" style:font-weight-asian="normal" style:font-size-complex="5pt" style:font-weight-complex="normal"/>
    </style:style>
    <style:style style:name="P91" style:family="paragraph" style:parent-style-name="Heading_20_3">
      <style:text-properties fo:font-size="12pt" style:font-size-asian="12pt" style:font-size-complex="12pt"/>
    </style:style>
    <style:style style:name="P92" style:family="paragraph" style:parent-style-name="Normal_20__28_Web_29_">
      <style:paragraph-properties fo:margin-left="0in" fo:margin-right="0in" fo:text-align="start" style:justify-single-word="false" fo:text-indent="0in" style:auto-text-indent="false"/>
      <style:text-properties style:font-name="Verdana" fo:font-size="11pt" style:text-underline-style="none" fo:font-weight="normal" style:font-size-asian="11pt" style:font-weight-asian="normal" style:font-size-complex="11pt" style:font-weight-complex="normal"/>
    </style:style>
    <style:style style:name="P93" style:family="paragraph" style:parent-style-name="List_20_Paragraph" style:list-style-name="WWNum7">
      <style:text-properties fo:font-size="12pt" style:text-underline-style="solid" style:text-underline-width="auto" style:text-underline-color="font-color" fo:font-weight="bold" style:font-size-asian="12pt" style:font-weight-asian="bold"/>
    </style:style>
    <style:style style:name="T1" style:family="text">
      <style:text-properties style:text-underline-style="solid" style:text-underline-width="auto" style:text-underline-color="font-color" fo:font-weight="bold"/>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2pt" style:text-underline-style="solid" style:text-underline-width="auto" style:text-underline-color="font-color" fo:font-weight="bold" style:font-size-asian="12pt" style:font-weight-asian="bold" style:font-weight-complex="bold"/>
    </style:style>
    <style:style style:name="T8" style:family="text">
      <style:text-properties fo:font-size="12pt" fo:font-style="italic" style:font-size-asian="12pt" style:font-style-asian="italic"/>
    </style:style>
    <style:style style:name="T9" style:family="text">
      <style:text-properties fo:font-size="12pt" fo:font-style="italic" style:font-size-asian="12pt" style:font-style-asian="italic" style:font-size-complex="12pt"/>
    </style:style>
    <style:style style:name="T10"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fo:language="de" fo:country="DE" style:font-size-asian="12pt" style:font-size-complex="12pt"/>
    </style:style>
    <style:style style:name="T14" style:family="text">
      <style:text-properties style:text-position="super 58%" fo:font-size="12pt" style:font-size-asian="12pt"/>
    </style:style>
    <style:style style:name="T15" style:family="text">
      <style:text-properties style:text-position="super 58%" fo:font-size="12pt" style:font-size-asian="12pt" style:font-size-complex="12pt"/>
    </style:style>
    <style:style style:name="T16" style:family="text">
      <style:text-properties style:text-position="super 58%" fo:font-size="12pt" fo:font-weight="bold" style:font-size-asian="12pt" style:font-weight-asian="bold" style:font-size-complex="12pt"/>
    </style:style>
    <style:style style:name="T17" style:family="text">
      <style:text-properties fo:font-size="16pt" style:font-size-asian="16pt"/>
    </style:style>
    <style:style style:name="T18" style:family="text">
      <style:text-properties fo:font-size="16pt" style:font-size-asian="16pt" style:font-size-complex="16pt"/>
    </style:style>
    <style:style style:name="T19" style:family="text">
      <style:text-properties fo:font-size="16pt" fo:font-weight="bold" style:font-size-asian="16pt" style:font-weight-asian="bold"/>
    </style:style>
    <style:style style:name="T20" style:family="text">
      <style:text-properties fo:font-size="16pt" style:text-underline-style="solid" style:text-underline-width="auto" style:text-underline-color="font-color" fo:font-weight="bold" style:font-size-asian="16pt" style:font-weight-asian="bold" style:font-size-complex="16pt"/>
    </style:style>
    <style:style style:name="T21" style:family="text">
      <style:text-properties fo:font-size="14pt" style:font-size-asian="14pt"/>
    </style:style>
    <style:style style:name="T22" style:family="text">
      <style:text-properties fo:font-size="14pt" style:text-underline-style="solid" style:text-underline-width="auto" style:text-underline-color="font-color" fo:font-weight="bold" style:font-size-asian="14pt" style:font-weight-asian="bold"/>
    </style:style>
    <style:style style:name="T23" style:family="text">
      <style:text-properties fo:color="#000000" fo:font-size="12pt" style:font-size-asian="12pt"/>
    </style:style>
    <style:style style:name="T24" style:family="text">
      <style:text-properties fo:color="#000000" fo:font-size="12pt" style:font-size-asian="12pt" style:language-asian="en" style:country-asian="US" style:font-size-complex="12pt"/>
    </style:style>
    <style:style style:name="T25" style:family="text">
      <style:text-properties fo:color="#000000" fo:font-size="12pt" style:text-underline-style="solid" style:text-underline-width="auto" style:text-underline-color="font-color" fo:font-weight="bold" style:font-size-asian="12pt" style:font-weight-asian="bold"/>
    </style:style>
    <style:style style:name="T26" style:family="text">
      <style:text-properties fo:color="#000000" fo:font-size="12pt" fo:font-weight="bold" style:font-size-asian="12pt" style:font-weight-asian="bold"/>
    </style:style>
    <style:style style:name="T27" style:family="text">
      <style:text-properties fo:color="#000000" fo:font-size="12pt" fo:font-style="italic" style:text-underline-style="solid" style:text-underline-width="auto" style:text-underline-color="font-color" fo:font-weight="bold" style:font-size-asian="12pt" style:font-style-asian="italic" style:font-weight-asian="bold"/>
    </style:style>
    <style:style style:name="T28" style:family="text">
      <style:text-properties fo:color="#000000" fo:font-size="14pt" style:text-underline-style="solid" style:text-underline-width="auto" style:text-underline-color="font-color" fo:font-weight="bold" style:font-size-asian="14pt" style:font-weight-asian="bold"/>
    </style:style>
    <style:style style:name="T29" style:family="text">
      <style:text-properties fo:color="#000000" fo:font-size="18pt" style:font-size-asian="18pt"/>
    </style:style>
    <style:style style:name="T30" style:family="text">
      <style:text-properties fo:color="#000000" style:text-position="super 58%" fo:font-size="12pt" style:font-size-asian="12pt" style:language-asian="en" style:country-asian="US" style:font-size-complex="12pt"/>
    </style:style>
    <style:style style:name="T31" style:family="text">
      <style:text-properties fo:color="#000000" style:font-name="Calibri" fo:font-size="11pt" style:font-size-asian="11pt" style:language-asian="en" style:country-asian="US" style:font-name-complex="Calibri1" style:font-size-complex="11pt"/>
    </style:style>
    <style:style style:name="T32" style:family="text">
      <style:text-properties fo:color="#800000" style:font-name="Calibri" fo:font-size="11pt" style:font-size-asian="11pt" style:language-asian="en" style:country-asian="US" style:font-name-complex="Calibri1" style:font-size-complex="11pt"/>
    </style:style>
    <style:style style:name="T33" style:family="text">
      <style:text-properties style:font-name="Verdana"/>
    </style:style>
    <style:style style:name="T34" style:family="text">
      <style:text-properties style:font-name="Verdana" fo:font-weight="bold" style:font-name-asian="Times New Roman1" style:font-weight-asian="bold" style:font-name-complex="Times New Roman1" style:font-weight-complex="bold"/>
    </style:style>
    <style:style style:name="T35" style:family="text">
      <style:text-properties style:font-name="Verdana" style:text-underline-style="solid" style:text-underline-width="auto" style:text-underline-color="font-color" fo:font-weight="bold" style:font-weight-asian="bold" style:font-weight-complex="bold"/>
    </style:style>
    <style:style style:name="T36" style:family="text">
      <style:text-properties style:font-name="Tahoma" style:font-name-complex="Tahoma1"/>
    </style:style>
    <style:style style:name="T37" style:family="text">
      <style:text-properties fo:font-style="italic" style:font-style-asian="italic"/>
    </style:style>
    <style:style style:name="T38" style:family="text">
      <style:text-properties style:font-name="Trebuchet MS"/>
    </style:style>
    <style:style style:name="T39" style:family="text">
      <style:text-properties fo:color="#323d4f" style:font-name="Trebuchet MS"/>
    </style:style>
    <style:style style:name="T40" style:family="text">
      <style:text-properties fo:color="#2a2a2a" fo:font-size="12pt" style:font-size-asian="12pt" style:font-size-complex="12pt"/>
    </style:style>
    <style:style style:name="T41" style:family="text">
      <style:text-properties fo:font-weight="normal" style:font-weight-asian="normal" style:font-weight-complex="normal"/>
    </style:style>
    <style:style style:name="T42" style:family="text">
      <style:text-properties fo:font-style="normal" style:font-style-asian="normal" style:font-style-complex="normal"/>
    </style:style>
    <style:style style:name="T43" style:family="text">
      <style:text-properties fo:font-style="normal" style:text-underline-style="none" style:font-style-asian="normal" style:font-style-complex="normal"/>
    </style:style>
    <style:style style:name="T44"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Pangai-Noon</text:p>
      <text:p text:style-name="P36">Wan Style</text:p>
      <text:p text:style-name="P36">Kung-Fu / Karate</text:p>
      <text:p text:style-name="P1"/>
      <text:p text:style-name="P2"/>
      <text:p text:style-name="P2"/>
      <text:p text:style-name="P2"/>
      <text:p text:style-name="P2"/>
      <text:p text:style-name="P2"/>
      <text:p text:style-name="P37">A History and Science</text:p>
      <text:p text:style-name="P3"/>
      <text:p text:style-name="P3"/>
      <text:p text:style-name="P3"><text:soft-page-break/>By Shifu Michael C. Revell</text:p>
      <text:p text:style-name="P7"/>
      <text:p text:style-name="P7"/>
      <text:p text:style-name="P7"/>
      <text:p text:style-name="P7">A young boys’ introduction to Pangai-Noon</text:p>
      <text:p text:style-name="P53">As a fourteen year old boy, I met ShiHan Allan Bentley in 1987 after he married my God-Mother Nancy. Allan was, for me an exciting addition to our family and I adopted him right away! I was a fan of “Karate” since I was old enough to force my grandmother to sew me a “karate uniform”. I had a friend at the time (Robert Anderson) who was teaching me the bit of Shotokan Karate and Ninjitsu he had studied and we were very proud of our ability to beat each other with sticks and hide “like ninjas”. When I learned that Allan was a “Karate Teacher” I hounded him with the Ten Thousand Questions. He finally invited me to come to his home one Tuesday evening and learn a little karate. After the opening exercises (having stood in horse stance for what seemed like an eternity but was probably only a minute) I was exhausted! I was relieved when he showed me the 5 pound weight that we would be working with next, but after the set (also in horse stance) I excused myself to the restroom and laid down on the floor for five minutes until I thought I was able to <text:s/>return to class without throwing up. When I returned from my “break” Allan asked if I was “ready to learn something”. We began studying SeiSan.</text:p>
      <text:p text:style-name="P52"><text:span text:style-name="T3">As far as Al Bentley was concerned (and I still agree), SeiSan was/is the ultimate “Fighting Form”. This form is the core of the system. All other forms show Seisan technique and theory either broken down into more basic structures or built up into more “advanced technique”. Much of the so called bridging forms are simply repetitions of technique in SeiSan. These repetitions serve to clue us in that something is </text:span><text:span text:style-name="T8">very</text:span><text:span text:style-name="T3"> important! I recruited Robert and he recruited another friend Darren. Darren, Robert and I trained religiously, every Tuesday &amp; Thursday evenings with Al Bentley. Robert and I trained together virtually every day of the week. We attended the same high school and after school, we would go straight to his house and practice most of the evening (with a short break to eat and watch Miami Vice). We were sore, bruised and just plain worn out most of that time, but during those first years, we learned more about martial arts than we had ever imagined. Darren was older than Rob and I and left for college around the 2 year mark. Robert also began to attend fewer classes that 3</text:span><text:span text:style-name="T14">rd</text:span><text:span text:style-name="T3"> year so that the majority of that time, I received private 2 hour lessons from Allen twice weekly. </text:span></text:p>
      <text:p text:style-name="P52"><text:span text:style-name="T3">I learned 8 kung-fu forms from ShiHan Bentley, 6 “empty hand” forms and 2 weapons forms. The 6 empty hand forms were pulled directly from ShiHan Hortons’ Uechi-Ryu lineage. The two weapon forms that I learned were developed by Allan Horton under the guidance of Shorin-Ryu Grandmaster, Tadashi Yamashita. “Traditional” Uechi-Ryu had 8 forms but Al wanted to teach his two new weapons forms as part of the regular curriculum. He chose to deconstruct SanChin and SanSeiRyu (the 1</text:span><text:span text:style-name="T14">st</text:span><text:span text:style-name="T3"> and 8th forms) and redistribute their techniques through the remaining forms. He eventually re-evaluated this approach and by the time I met him in 1996, He was teaching the original 3 forms (Sanchin, SeiSan &amp; Sanseiryu) and his two weapons forms for a total of 5 forms.</text:span></text:p>
      <text:p text:style-name="P52"><text:span text:style-name="T3">At age 18, late in the year 1991, I was graduating from high-school and earning my shodan (1</text:span><text:span text:style-name="T14">st</text:span><text:span text:style-name="T3"> degree black belt) from Al Bentley. My task for the next two years was </text:span><text:span text:style-name="T8">simple</text:span><text:span text:style-name="T3">… All I had to do, said ShiHan Bentley, was to teach Kung-Fu for 2 years, discuss my “class” with him regularly and continue to practice all of my forms to earn my 2</text:span><text:span text:style-name="T14">nd</text:span><text:span text:style-name="T3"> degree…Simple? </text:span><text:span text:style-name="T8">Right!!! </text:span><text:span text:style-name="T3">What I thought sounded simple then, proved to be an ideal that I am still struggling to achieve 20 years later. In 20 years, I have promoted 3 students to shodan, I have seen hundreds of students drop out before learning their first form, and I have struggled with the question, “How do we make </text:span><text:span text:style-name="T8">Hard Work</text:span><text:span text:style-name="T3"> fun?”… <text:s/>The Chinese words </text:span><text:span text:style-name="T8">kung-fu</text:span><text:span text:style-name="T3"> translates literally to </text:span><text:span text:style-name="T8">hard work</text:span><text:span text:style-name="T3">. Most people don’t enjoy this much hard work, and certainly don’t sign up for more hard work after they’ve spent all day, week, month etc… </text:span><text:span text:style-name="T8">WORKING</text:span><text:span text:style-name="T3">! The key, I think in solving this is to ask the question who would you like to work </text:span><text:span text:style-name="T8">for? </text:span><text:span text:style-name="T3">Some people gain a great deal of satisfaction working for the benefit of others. This is a noble endeavor and worthy of a great deal of respect. Too many people in our culture go to work each day and feel no sense of satisfaction in the work they do. For those who don’t enjoy their work as well as those who don’t) I submit that to </text:span><text:span text:style-name="T8">work</text:span><text:span text:style-name="T3"> </text:span><text:span text:style-name="T8">hard</text:span><text:span text:style-name="T3"> in the diligent pursuit of self improvement is infinitely more rewarding. This is why I study </text:span></text:p>
      <text:p text:style-name="P4">Kung-Fu. This is why countless others have adopted the “lifestyle” of Kung-Fu and why I hope you will too.</text:p>
      <text:p text:style-name="P17"><text:soft-page-break/></text:p>
      <text:p text:style-name="P17"/>
      <text:p text:style-name="P17">Pangai-Noon Origin &amp; History</text:p>
      <text:p text:style-name="P18"/>
      <text:p text:style-name="P5">There are written records of some form of martial art being practiced in China as far back as almost 5000 years. There is good reason to believe that the martial tradition and its natural companion the medical tradition, date back even further than the written record. Treatises on Martial arts, Philosophy, Astrology and Medicine are attributed to Chinas’ pseudo- mythical Yellow Emperor.</text:p>
      <text:p text:style-name="P18"/>
      <text:p text:style-name="P18">Our Roots in China:</text:p>
      <text:p text:style-name="P4"/>
      <text:p text:style-name="Standard"><text:span text:style-name="T3">Pangai-Noon is a martial art system that has evolved over many hundreds and maybe thousands of years. This style is a mingling of several different Kung-Fu systems primarily of Hakka (Political refugees from North China) origin. Some of the contributing styles include </text:span><text:span text:style-name="T5">Chu Gar</text:span><text:span text:style-name="T3"> (official martial art of the </text:span><text:span text:style-name="T5">Ming Dynasty</text:span><text:span text:style-name="T3">), Southern Shaolin Temple Boxing (</text:span><text:span text:style-name="T5">Five fists or Five Ancestors of Fukien</text:span><text:span text:style-name="T3">), Southern Mantis (</text:span><text:span text:style-name="T5">Chow Gar</text:span><text:span text:style-name="T3">), Okinawan </text:span><text:span text:style-name="T5">Naha-Te</text:span><text:span text:style-name="T3"> and Shorin-Ryu (Shaolin way).</text:span></text:p>
      <text:p text:style-name="P4"/>
      <text:p text:style-name="P4">Descriptions of Chinese martial arts can be traced to the Xia Dynasty which may date back to almost 3000 years BC. <text:s/>Their origin is attributed to self-defense needs, hunting activities and military training in ancient China. Hand-to-hand combat and weapons practice were important components in the training of Chinese soldiers. From this beginning, Chinese martial arts proceeded to incorporate different philosophies and ideas into its practice, expanding its purpose from self-defense to health maintenance and finally as method of self-cultivation. Conversely, the influence of martial arts ideals in civilian society can be found in poetry, fiction, and eventually film. Chinese martial arts are now an integral element of Chinese culture. </text:p>
      <text:p text:style-name="P4"/>
      <text:p text:style-name="P4">According to tradition, the Yellow Emperor ascended to the throne in 2698 BCE and introduced the earliest forms of martial arts to China. The Yellow Emperor is described as a famous general who, before becoming China’s leader, wrote lengthy treatises on medicine, astrology and the martial arts. He allegedly developed the practice of jiao di or horn-butting and utilized it in war.</text:p>
      <text:p text:style-name="P4"/>
      <text:p text:style-name="P4">Shǒubó kung fu, practiced during the Shang dynasty (1766–1066 BCE), and Xiang Bo (similar to Sanda) from the 600s BCE, are two examples of ancient Chinese kung fu. In 509 BCE, Confucius commented on the benefits of practicing the literary arts as well as the martial arts and so, kung fu began to be practiced by ordinary citizens beyond the military and religious sects (pre-dating Shaolin by over 1,000 years). A combat wrestling system called juélì or jiǎolì is mentioned in the Classic of Rites. This combat system included techniques such as strikes, throws, joint manipulation, and pressure point attacks. Jiao Di became a sport during the Qin Dynasty (221–207 BCE). The Han History Bibliographies record that, by the Old Han (206 BCE – 8 CE), there was a distinction between no-holds-barred weaponless fighting, which was called shǒubó, for which "how-to" manuals had already been written, and sportive wrestling, then known as juélì or jiǎolì. Wrestling is also documented in the Shǐ Jì, “Records of the Grand Historian”, written by Sima Qian around 100 BCE.</text:p>
      <text:p text:style-name="P4"/>
      <text:p text:style-name="P4">A hand to hand combat theory, including the integration of notions of "hard" and "soft" techniques, is expounded in the story of the Maiden of Yue in the Spring and Autumn Annals of Wu and Yue (5th c. BCE).</text:p>
      <text:p text:style-name="P4"/>
      <text:p text:style-name="P4">In the Tang Dynasty, descriptions of sword dances were immortalized in poems by Li Bai. In the Song and Yuan dynasties, an early form of sumo contests, were sponsored by the imperial courts. The modern concepts of wushu were fully developed by the Ming and Qing dynasties.</text:p>
      <text:p text:style-name="P4"><text:soft-page-break/></text:p>
      <text:p text:style-name="Standard"><text:span text:style-name="T3">Martial arts are also mentioned in Chinese philosophy. Passages in the Zhuangzi, a Daoist text, pertain to the psychology and practice of martial arts. The author of the text is believed to have lived in the 4th century BCE. The Tao Te Ching, often credited to Lao Zi, is another Daoist text that contains principles applicable to martial arts. According to one of the classic texts of Confucianism, Zhou Li, Archery and charioteering were part of the </text:span><text:span text:style-name="T3">"six arts" of the </text:span><text:span text:style-name="T5">Zhou Dynasty</text:span><text:span text:style-name="T3"> (1122–256 BCE). The Art of War, written during the 6th century BCE by Sun Tzu, deals directly with military warfare but contains ideas that are used in the Chinese martial arts. Those examples show the ideas associated with Chinese martial arts changed with the evolving Chinese society and over time acquired a philosophical basis.</text:span></text:p>
      <text:p text:style-name="P4"/>
      <text:p text:style-name="P4">Daoist practitioners have been practicing Tao Yin, physical exercises similar to Qigong that was one of the progenitors to Tai Chi Chuan, at least as early as 500 BCE. In 39–92 CE, "Six Chapters of Hand Fighting", were included in the Han Shu (history of the Former Han Dynasty) written by Pan Ku. Daoist philosophy and their approach to health and exercise have certainly influenced all phases of the Chinese martial arts.</text:p>
      <text:p text:style-name="P4"/>
      <text:p text:style-name="P4">The fighting styles that are practiced today were developed over the centuries, after having incorporated forms that came into existence later. Some of these include Bagua, Eagle Claw, Five Animals, Five Ancestors, <text:s text:c="3"/>Hsing I, Hung Gar, Praying Mantis, Fujian White Crane, Wing Chun and Tai Chi Chuan.</text:p>
      <text:p text:style-name="P4"/>
      <text:p text:style-name="P4">In 1900-01, the Righteous and Harmonious Fists rose against foreign occupiers and Christian missionaries in China. Although this uprising, known in the West as the Boxer Rebellion due to the martial arts and calisthenics practiced by the rebels, originally opposed the Manchu Qing Dynasty, the Empress Dowager Cixi gained control of the rebellion and tried to use it against the foreign powers. The failure of the rebellion lead to the fall of the Qing Dynasty in 1910 and the creation of the Chinese Republic.</text:p>
      <text:p text:style-name="P4"/>
      <text:p text:style-name="P4">The present view of Chinese martial arts are strongly influenced by the events of the Republican Period (1912–1949). In the transition period between the fall of the Qing Dynasty as well as the turmoils of the Japanese invasion and the Chinese Civil War, Chinese martial arts became more accessible to the general public as many martial artists were encouraged to openly teach their art. At that time, some considered martial arts as a means to promote national pride and build a strong nation. As a result, many martial arts training manuals were published, a training academy was created, national examinations were organized, demonstration teams travelled overseas and numerous martial arts associations were formed throughout China and in various oversea Chinese communities. </text:p>
      <text:p text:style-name="P4"/>
      <text:p text:style-name="P4">Chinese martial arts started to spread internationally with the end of the Chinese Civil War and the founding of the People's Republic of China on October 1, 1949. Many well known martial art practitioners chose to escape from the PRC's rule and migrate to Taiwan, Hong Kong, and other parts of the world. Those masters started to teach within the overseas Chinese communities but eventually they expanded their teachings to include people from other cultures.</text:p>
      <text:p text:style-name="P4"/>
      <text:p text:style-name="P4">Hung Hei-Kwun (Hung Hei-Gun), born in Hua County, Guangdong, China, was the founder of the Hung Gar Kung Fu system. Hei-Kwun was originally named Jyu and was a tea merchant. He escaped to the Southern Fujian Shaolin Temple after he had an argument with a few upper class Manchurians during the Qing Dynasty when the Manchus were in control. Abott Jee Sin accepted him into the temple and soon found out how talented and hardworking he was in Southern Shaolin Kung Fu. Jee Sin was impressed by these qualities and soon began to teach Hung the Tiger style that he specialized in. After six years he became number one of the top ten of the laymen followers (they were people who went to the temple to learn only kung fu and not religion). However, afterwards the Qing government destroyed the temple because the temple gave refuge to many rebels who wanted to restore the Ming Dynasty.</text:p>
      <text:p text:style-name="P4"/>
      <text:p text:style-name="Standard"><text:span text:style-name="T3">Hung escaped and during his wanderings he met Fong Wing Chun (not Yim Wing Chun of the Wing Chun Style) and found out that her father, Fong Sai Yuk (kung fu brother of Hung) was killed by the same person who </text:span><text:soft-page-break/><text:span text:style-name="T3">killed his mentor, Jee Sin. So Fong Wing Chun taught him her crane style to balance out his hard tiger techniques with the evasiveness of her crane techniques. Hung then avenged Jee Sin and Fong Sai Yuk by finally destroying the murderer (Bak Mei according to some sources). Hung and Fong Wing Chun soon fell in love and were married. Hung then opened a martial arts school when the banning of martial arts was lifted in China. He called it Hung Gar Kuen in honour of the First emperor of the last true Chinese (Ming) Dynasty and </text:span><text:span text:style-name="T3">to protect his disciples from harm from the Manchus because the Shaolin arts were still banned. His style soon was ranked the best of the five major family styles in the Province of Kwangtung.</text:span></text:p>
      <text:p text:style-name="P4"/>
      <text:p text:style-name="P4">The origin of Bubishi is probably lost to antiquity. No one knows who first compiled the book but there are several theories. One has Bubishi evolving during the early part of the Ching dynasty. There was some resistance to the Chings and the Shaolin Temple was known to be a safe haven for resistance fighters. As a result the temple was burned to the ground and the monks scattered. One monk, Fan Zhonggong (Huishi), moved to Fujien Province to escape and passed Monk Fist Boxing to his daughter, Fan Chiniang. The daughter, after her fathers' death, realized she could not face a larger, stronger attacker in direct combat and developed a </text:p>
      <text:p text:style-name="P4">softer system that became White Crane gongfu. These two disciplines, along with Chinese herbal medicine and pressure point theory, were recorded in Bubishi. There are some who believe that Master Kanbun Uechi brought a handwritten copy of the Bubishi back from China. Uechi family history states that this book was a “style manual” written by Master Zhou specifically for Kanbun Sensei. If there is any truth to either of these legends, it lends credibility to the relationship between Uechi-Ryu, Fukien white crane, Monk fist and Five ancestors’ boxing.</text:p>
      <text:p text:style-name="P4"/>
      <text:p text:style-name="P38">The Shaolin Temple</text:p>
      <text:p text:style-name="P4">With regards to the Shaolin style of martial arts, the oldest evidence of Shaolin participation in combat is a stele from 728 CE that attests to two occasions: a defense of the Shaolin Monastery from bandits around 610 CE, and their subsequent role in the defeat of Wang Shichong at the Battle of Hulao in 621 CE From the 8th to the 15th centuries, there are no extant documents that provide evidence of Shaolin participation in combat. However, between the 16th and 17th centuries there are at least forty extant sources which provided evidence that, not only did monks of Shaolin practice martial arts, but martial practice had become such an integral element of Shaolin monastic life that the monks felt the need to justify it by creating new Buddhist lore. References of martial arts practice in Shaolin appear in various literary genres of the late Ming: the epitaphs of Shaolin warrior monks, martial-arts manuals, military encyclopedias, historical writings, travelogues, fiction, and even poetry. However these sources do not point out to any specific style originated in Shaolin. These sources, in contrast to those from the Tang period, refer to Shaolin methods of armed combat. This include the forte of Shaolin monks and for which they had become famous - the staff (Gun, pronounced as juen).The Ming General Qi Jiguang included description of Shaolin Quan fa and staff techniques in his book, Ji Xiao Xin Shu that title can be translated as "New Book Recording Effective Techniques". When this book spread to East Asia, it had a great influence on the development of martial arts in regions such as Okinawa and Korea. </text:p>
      <text:p text:style-name="Standard"><text:span text:style-name="T23"><text:line-break/>The Shaolin order dates to about 540 AD, when Boddhidarma (in Chinese - Tamo), an Indian Buddhist priest, traveled to China to see the Emperor. At that time, local Buddhist monks were translating Buddhist texts from Sanskrit to Chinese, by order of the Emperor, with the intent to allow the general populace the ability to practice this religion. Tamo traveled to the nearby Buddhist temple to meet with the monks who were translating these Buddhist texts. The temple, constructed years before in the remains of a forest that had been either cleared or burned down, was named "young forest" (in Mandarin, Shaolin - in Cantonese, Sil Lum), since at the time of temple construction, the emperor's gardeners had also planted new trees. <text:line-break/><text:line-break/>Upon his arrival, Tamo was refused admittance to the temple, perhaps being thought an intrusive foreigner by Fang Chang, the head abbot. After being rejected by the monks, he went to a nearby cave and meditated until the monks recognized his religious prowess and admitted him. Legend has it that Tamo bored a hole through one side of the cave with his constant gaze; however, the actual accomplishment that earned his recognition may very well be lost to history. <text:line-break/><text:line-break/></text:span><text:soft-page-break/><text:span text:style-name="T23">When Tamo joined the monks, he observed that they were in poor physical condition, as most of their routine paralleled that of the Irish monks of the Middle Ages, in which hours each day were spent hunched over tables, transcribing handwritten texts. As a result, the Shaolin monks lacked both the physical and mental stamina necessary to perform the most basic Buddhist meditation practices. By teaching them moving exercises, designed to both enhance chi flow and build strength, Tamo succeeded in countering these qualities. The </text:span><text:span text:style-name="T23">exercises modified from Indian yoga and based on the movements of the 18 main animals in Indo-Chinese iconography (i.e., cobra, deer, dragon, leopard, snake, tiger, etc.), were the beginnings of Shaolin Kung Fu. <text:line-break/><text:line-break/>As time went on, the Buddhist sect became more distinct, due to the nature of the martial arts studied and practiced. Although martial arts had existed in China for centuries, it was within the confines of the temple that these arts were codified into the new and different styles that would become distinctly Shaolin. <text:line-break/></text:span></text:p>
      <text:p text:style-name="Standard"><text:span text:style-name="T23">In 589 AD, China was united under the barbarian rule of Yang Chien founder of the Sui Dynasty. In about 600 AD, the </text:span><text:span text:style-name="T25">Hunan Temple</text:span><text:span text:style-name="T23"> became the seat of Shaolin Buddhism in Northern China. In 618 the T’ang Dynasty was established after a yearlong political takeover from the Sui and in 624, the T’ang reunited all of China for over 200 years of relative peace. It is this peace that allowed the emergence of the </text:span><text:span text:style-name="T25">Fukien Temple</text:span><text:span text:style-name="T23"> in 650. Though both the Fukien and Hunan Temples were previously established Buddhist Monasteries, they took on a completely new character as they became part of the Shaolin Order. Shaolin philosophy started from Buddhism but later adopted many Taoist principles to become a new sect. Even though a temple may at first have been Taoist or Buddhist, once it became Shaolin, it was a member of a new order with roots in both earlier systems.</text:span></text:p>
      <text:p text:style-name="P20">The Shaolin were much more than Kung-Fu practitioners. The monks were first and foremost a religious order. The martial aspects of their daily training rituals were born of necessity. The original training routine introduced by Boddhidarma was codified into a system of self-defense over a period of time, although it is hard to say just when they became actual "martial arts". The Shaolin temples were often in secluded areas where bandits would have traveled and wild animals were an occasional problem. At various times in Temple histories, they even had to defend themselves from Dynastic Military persecution. Most prominently after the end of the Ming Dynasty (1368 - 1644) and throughout the Ching Dynasty it became obvious that an advanced system of self-defense was necessary. Shaolin philosophy dictated that their art was purely defensive and never offensive. Rather, the study and practice of kung fu within the Shaolin order led to a better understanding of violence, and consequently conflict avoidance. Shaolin would refuse to accept an offering of violence (i.e., an attack) &amp; merely return it to the aggressor. Initially, Shaolin may choose to parry an attack; however, if an assailant is both skilled and determined to cause harm, a more definitive and concluding solution may be required, ranging from a joint-lock hold to a knockout, or even death. The more sophisticated and violent an assault, the more devastating the return of the attack is to the attacker. This philosophy was practiced by either a single monk or by the whole community when necessary.</text:p>
      <text:p text:style-name="Standard"><text:span text:style-name="T23"><text:line-break/></text:span><text:span text:style-name="T28">The Two Temples</text:span><text:span text:style-name="T29"> </text:span><text:span text:style-name="T23"><text:line-break/>There were five main temples at the height of the Shaolin order, </text:span><text:span text:style-name="T11">Hunan, Fukien, Kwangtung, Wutang &amp; O mei shan. </text:span><text:span text:style-name="T23">The five temples were rarely active at the same time and in our lineage, the first two are most significant. <text:line-break/><text:line-break/></text:span><text:span text:style-name="T26">Hunan:</text:span><text:span text:style-name="T23"> This is "the" Shaolin temple seen in most Chinese kung fu movies. The physical premises, located in Loyang, a small mountain town southwest of Beijing, have been restored by the Chinese government in the mid 1970s (the temple was destroyed in response to the Boxer Rebellion of 1901, though probably not completely out of use until the late 1920s), and subsequently became a tourist/martial arts Mecca. Most of the resident "monks" seen today are actors; similar to the people you would meet in Colonial Williamsburg and other historical sites. During most of its history, Hunan Temple was the seat of the most senior monks in the Shaolin Order. <text:line-break/><text:line-break/></text:span><text:span text:style-name="T26">Fukien:</text:span><text:span text:style-name="T23"> Probably built around the same time as Hunan Temple, and originally a mainstream Buddhist temple. This temple was integrated into the Shaolin order around 650. Larger than the Hunan Temple, Fukien served as </text:span><text:soft-page-break/><text:span text:style-name="T23">the "headquarters" during times when Hunan was either destroyed or under threat. The </text:span><text:span text:style-name="T27">southern</text:span><text:span text:style-name="T23"> styles of </text:span><text:span text:style-name="T27">Praying Mantis</text:span><text:span text:style-name="T23"> as well as the Snake, Dragon, and Wing Chun systems were all developed in the Fukien Temple, or by its masters. The temple was burned in response to the Tia Ping &amp; Boxer Rebellions of the early 1900’s, and its remains were rediscovered in the 1980s.</text:span></text:p>
      <text:p text:style-name="P20"/>
      <text:p text:style-name="P23">The Ming Dynasty</text:p>
      <text:p text:style-name="P20">In 1368, after almost 100 years of Mongol occupation in China, the Buddhist Priest, </text:p>
      <text:p text:style-name="Standard"><text:span text:style-name="T25">Chu Yuan-Chang</text:span><text:span text:style-name="T23"> overthrew the Mongol Empire and established the </text:span><text:span text:style-name="T25">Ming Dynasty</text:span><text:span text:style-name="T23">, the l</text:span><text:span text:style-name="T3">ongest lasting and most stable Dynasty in China (1368 - 1644). </text:span><text:span text:style-name="T5">Chu Gar</text:span><text:span text:style-name="T3"> (Chu family style probably a derivative of the Northern Shaolin Practice) was established as the official martial art of the Ming Dynasty. Chu Gar was originally taught only to members of Chinas royal family. The first concern of China's new emperor in 1370 was military strength and preventing Mongol resurgence. </text:span><text:span text:style-name="T23">Chu Yuan-Chang (</text:span><text:span text:style-name="T3">Hung-wu), established garrisons at strategic points and created a hereditary military caste of soldiers who would sustain themselves by farming and be ever ready for war. Hung-wu made his commanders into military nobility. Troops were forbidden to abuse civilians.</text:span></text:p>
      <text:p text:style-name="P4">Hung-wu's regime executed many who violated his laws and were suspected of treason. He worked toward economic recovery. Farms had been devastated, so he settled a huge number of peasants on what had been wasteland and gave them tax exemptions. Between 1371 and 1379 the land under cultivation tripled, as did revenues. The government sponsored tree planting and reforestation. Neglected dikes and canals were repaired and thousands of reservoirs were rebuilt or restored. Hung-wu died in 1398, at the age of seventy. Hung-wu's death was followed by four years of civil war and the disappearance of his son and heir, Jianwen. Jianwen had been indecisive and scholarly and no match for his uncle, Yongle, who became emperor in 1403. Yongle ruled to 1424, using eunuchs as spies and appointing them to high positions in government. By the mid 1400’s the Mongols were again making border raids and appeared to the Chinese as the greatest threat since the rise of Ming power. Also, with independence from Mongol rule, Confucian influence had increased at court. Confucian scholars were filling the ranks of senior officialdom and remained hostile to commerce and foreign contacts. The Confucianists had little or no interest in seeing China develop into a great maritime trading power. In the wake of Mongol rule, China's leaders were eager to restore things Chinese, and that included shipping on China's canals -- which had gone into disrepair under the Mongols. Inner trade was good enough for the Chinese. <text:s/>By 1592, China was engaged in a costly war with Japan over Korea. This was the beginning of the end for the Ming Dynasty. Over the next 50 years, the Ming military experienced heavy decline due to extensive defense programs in response to increased civil conflicts. In 1644</text:p>
      <text:p text:style-name="P4">Li Tzu-ch'eng, a domestic rebel, captured the capital. The Manchu forces helped Ming forces to remove Li Tzu-ch'eng, but took the throne for themselves. In 1646, Dorgon, who became the first Ch’ing emperor, declared the Ch’ing dynasty.</text:p>
      <text:p text:style-name="P4"/>
      <text:p text:style-name="P38">The Ching Dynasty</text:p>
      <text:p text:style-name="Standard"><text:span text:style-name="T3">With the ascension of the Ching Dynasty, the Ming Emperor and his family fled to the Northern Shaolin (Hunan) Temple to escape certain death at the hands of the Manchurians. The military forces of the Ching Dynasty followed the royal family. Knowing that a revolutionary spirit was being nurtured in the temple, the Ching army burnt the temple to the ground. The royal family escaped to the Southern Shaolin Temple located in </text:span><text:span text:style-name="T10">Fukien Province</text:span><text:span text:style-name="T3">. Knowing that the Ching were looking for Chu Gar practitioners they changed the name of their family art to "</text:span><text:span text:style-name="T10">Praying Mantis</text:span><text:span text:style-name="T3">", in hopes of tricking the Ching into thinking that the style was the same as the more popular Northern Praying Mantis. Still the Ching army eventually followed and destroyed the Southern Shaolin Temple also. Many of the royal family escaped and went into hiding. They became known as "Hakka" or "Northern Guest". From that point on the art of Chu Gar was only taught secretly to Hakka people for fear of being betrayed and hunted down by the government. In Hong Kong Chu Gar was only taught to Hakka descendants. Later this rule expanded to trusted members of only Chinese heritage</text:span><text:span text:style-name="T8">. </text:span></text:p>
      <text:p text:style-name="P4"/>
      <text:p text:style-name="P38">Chu Gar &amp; Chow Gar at the Fukien Temple</text:p>
      <text:p text:style-name="P4">Development of the Chow Gar style is attributed to a monk named Chow Ah Naam. It is most probable that the Chu family art came into contact with Chow Ah Naam during the final years of the Fukien Temple (circa 1890 <text:soft-page-break/>to 1920). Chow Ah Naams’ story is probably a mixture of fact and legend. The traditional story is as follows. </text:p>
      <text:p text:style-name="Standard"><text:span text:style-name="T3">Chow, a Cantonese man was born into a wealthy farming family. When he was about ten years old he developed a stomach illness and many doctors failed to find a cure for him. While traveling North in search of a climate that was better suited to his health, he found himself at an Inn that was part of the Fukien Temple.</text:span><text:span text:style-name="T23"> </text:span><text:span text:style-name="T3">The owner of the Inn knew of Chow Ah Naams’ illness and advised him to go to the Temple to see a Monk named Sim Yan. </text:span><text:span text:style-name="T3">This Monk was a famous medical man and did not normally treat outsiders, but he got on well with Chow Ah Naam and after a few months of treatment Chow Ah Naam had recovered fully. By this time, Chow had very limited access to his family’s wealth and became very concerned about the cost of staying at the Inn. The owner of the Inn asked him if he would like to be a servant in the kitchen. Because the Inn was part of the Shaolin Temple, the rules were that after being accepted you had to practice Kung Fu for at least two hours each day. So Chow Ah Naam decided to stay at the Temple. One day another monk was carrying two buckets of water and Chow Ah Naam accidentally bumped into him. The monk was so angry that he hit Chow Ah Naam. Although Chow tried to defend himself he was knocked down with one punch. This monk thought of himself as the strongest boxer at the temple and was always telling people off and picking on others, so Chow Ah Naam tried to avoid him as much as possible. One day Chow Ah Naam went to a nearby forest to collect wood for the stove in the kitchen when he heard a bird making a lot of noise, he went to investigate and he saw the bird using its beak against a Praying Mantis. Watching closely Chow Ah Naam saw the Praying Mantis suddenly cut across the bird’s throat with its arm, the bird fell and was covered in blood and did not move. Chow Ah Naam was very surprised at this incident. Chow Ah Naam was an intelligent person and it occurred to him to copy this insect and so caught the Praying Mantis and many others after it, feeding them and using a twig to test their fighting reaction thus developing the </text:span><text:span text:style-name="T5">Southern Mantis</text:span><text:span text:style-name="T3"> style. </text:span></text:p>
      <text:p text:style-name="P56">My personal theory is that the above account was fabricated to hide the arts relationship to the Chu Gar style. It is more likely that Chow Ah Naam developed a friendship with one of the “Hakka” (descendants of the Ming Royal Family), and studied Chu Gar from that friend. The Hakka friend would have instructed Chow to keep the origins of the style secret because of its relationship to the Ming Dynasty. This may or may not have been known to some or all of the monks at the Temple. The idea of having observed the Mantis Defense style in nature relates to the families habit of calling their family art “Praying Mantis Kung-Fu”.</text:p>
      <text:p text:style-name="P4">Nobody knew about Chow’s secret studies until one day, a few years later the bully monk was showing off in front of a crowd as Chow Ah Naam was passing through. The monk decided to pick on him, Chow Ah Naam realized he could not always avoid him and so he made a challenge. The monk began to laugh and then struck out at Chow Ah Naam. Chow Ah Naam was cool and avoided all his punches. The monk became angry and used all his power to try to knock him down. All the other monks around were shouting and jeering, the noise was loud and so awoke the High Monk Sim Yan. Sim Yan went out to investigate what was going on and saw Chow Ah Naam fighting. Sim Yan knew that his fighting style was different from the Shaolin style, and while he was watching, Chow Ah Naam struck out at his aggressor knocking him down to the ground.</text:p>
      <text:p text:style-name="P4">Sim Yan stopped Chow and asked where he studied his Kung Fu from, so Chow Ah Naam told Sim Yan that he observed the Praying Mantis' fighting habits. Sim Yan praised Chow Ah Naam because he felt that there were not many people like him. Sim Yan personally taught Chow Ah Naam the highest of the Shaolin training to develop a strong and powerful bridge between the mantis style and Fukien Temple Boxing. Everybody heard about this new method of training and its creator for miles around.</text:p>
      <text:p text:style-name="P56">Based on my theory, this would represent the point at which a new style was developed as a blend of Shaolin Boxing and Chu Gar. It would make sense that Master Sim Yan recognized the “Mantis” style as Chu Gar and took on Chows training in order to further protect the Chu Family Style from recognition by others. In this respect, Chow Gar would represent a bridge connecting Shaolin Boxing and the Ming Dynasty’s Chu family style. Looking further back into history at the origins of Chu Gar, we can see that Master Chow’s new style is a blend of Northern and Southern Shaolin Kung Fu.</text:p>
      <text:p text:style-name="Standard"><text:span text:style-name="T3">The new system likely passed from Chow Ah Naam to </text:span><text:span text:style-name="T5">ZhouBei</text:span><text:span text:style-name="T3"> while both studied at the Fukien Temple during the late 1800’s. Chow and Zhou are variant spellings of the same name and the two monks were possibly brothers and certainly contemporaries at the Temple. We know very little about Zhou Bei except that he was rumored to have been an active member of one of the many Secret Societies that were working to restore the Ming Dynasty to power during the early 1900’s. These secret societies were conceived with a high moral </text:span><text:soft-page-break/><text:span text:style-name="T3">standard and often espoused high religious principals. Many of the membership of these societies were actually Shaolin Monks. As time passed, many of the organizations turned to more secular goals and after the rise of Communist China, these secular organizations became the forerunners of the modern crime syndicates known in the west as “Triads”.</text:span></text:p>
      <text:p text:style-name="P23"/>
      <text:p text:style-name="P23">ZhouZiHe / ShuuShabu</text:p>
      <text:p text:style-name="Standard"><text:span text:style-name="T3">The first known instructor of the art we now call Pangai-Noon is believed to have been a Taoist Monk named ZhouZiHe or ShuuShabu. We know almost nothing concerning the history of Master Zhou except that he resided in the Fukien Province of China during the late 1800’s and early 1900’s, he was a few years older than Kanbun Uechi and became young Master Uechis’ teacher and mentor during the 13 years he lived in China. Master Zhou seems to be a generation younger than the legendary founder of Southern Mantis Kung-Fu, Chow Ah Naam, whose system has come to be called </text:span><text:span text:style-name="T10">Chow Gar</text:span><text:span text:style-name="T3"> or </text:span><text:span text:style-name="T10">Southern Mantis</text:span><text:span text:style-name="T3">. It is all together possible that ZhouZiHe was a younger nephew or family member of Master Chow in that Chow and Zhou are alternative spellings or translations of the same Chinese surname. It is from Master Zhou that we have the 3 central Forms in our system. Master Zhou seemed to be well versed in the arts of </text:span><text:span text:style-name="T5">Chow Family Mantis Fist</text:span><text:span text:style-name="T3">, </text:span><text:span text:style-name="T5">Iron Palm</text:span><text:span text:style-name="T3"> and the five animal forms of </text:span><text:span text:style-name="T5">Fukien Temple Boxing</text:span><text:span text:style-name="T3"> (Tiger, Leopard, Snake, Dragon and Crane), and eventually bundled all of these styles together into the 3 forms he taught to Kanbun Uechi. Master Zhou called the modified style “</text:span><text:span text:style-name="T5">Nan-Pa Toro Ken</text:span><text:span text:style-name="T3">” (South Group Mantis Fist) which, again may confirm its relationship to </text:span><text:span text:style-name="T5">Southern Mantis Kung-Fu</text:span><text:span text:style-name="T3">. ZhouZiHe (ShuuShabu) was not only a great teacher of Kung-Fu but was also recognized as a healer for his understanding of traditional herbal medicine. It was this unique style of Kung-Fu and traditional medicine that Master Zhou taught to his young Okinawan disciple named Kanbun Uechi. </text:span></text:p>
      <text:p text:style-name="P4"/>
      <text:p text:style-name="Standard"><text:span text:style-name="T22">Secret Societies and The Boxer Rebellion</text:span><text:span text:style-name="T21"> <text:s text:c="62"/></text:span></text:p>
      <text:p text:style-name="Standard"><text:span text:style-name="T3">According to the legends, the </text:span><text:span text:style-name="T5">Hungmun</text:span><text:span text:style-name="T3"> was founded to reestablish the Ming dynasty, which was ended by the Manchu’s (Ching Dynasty). The Manchu’s conquered China very quickly, though revolts arose. Therefore, the Manchu emperor used the services of the fighting monks of the Northern Shaolin Temple. However, the monks became a danger for the Manchu emperor, so he had the monastery closed in 1674. (Other stories tell that the monastery was a center of rebellion right away and that it was shut down because it harbored Ming Dynasty refugees.) Several monks did escape. Five of them played an important role in the rebellion and became known as the Five Ancestors of Shaolin. Their names were Choi Dakjung, Fong Daaihung, Mah Chiuhing, Wu Dakdai, and Lei Sikhoi. They founded the Hungmun under the motto “</text:span><text:span text:style-name="T5">Fan Ching Fu Ming</text:span><text:span text:style-name="T3">” - “Down with the Ching, restore the Ming”. They choose the name Hungmun (Hung League) to remember the first emperor of the Ming dynasty, who reigned under the name “Hungmou” (Hungwu). Among the monks who managed to escape the Northern Shaolin Monastery were Wanjung and Jihong (Zhi Kong). They set up new monasteries in Southern China or simply joined Monasteries that were already established. Whether the Monks and remnants of the Ming royal family joined local temples or not, most remained in contact with one another and helped recruit supporters for their cause. The Shaolin Temples were centers for this underground loyalist movement but membership in the secret societies was not limited to Monks. Many people were recruited for their military experience or expertise in (non-Shaolin) martial arts. Many people brought martial arts knowledge into the rebel organizations that were eventually blended with the Shaolin styles. All these styles were later called Hungkyun, “style of the Hungmun”, or Hungga kyun “style of the Hung family”, since the Hungmun members referred to themselves as the Hung Family. The Hungmun divided itself into “cells” that operated independently of one another but for the common cause of restoring the Ming Dynasty.</text:span></text:p>
      <text:p text:style-name="P55"/>
      <text:p text:style-name="P4">One of the earliest and biggest of the rebel cells was the Tin Dei Wui or Heaven &amp; Earth Society. It’s suspected that this society is the original Hungmun and that several others using different names actually belonged to Heaven &amp; Earth as well. The Heaven &amp; Earth Society was founded solely as a rebellion movement and focused (at least in the beginning) on spreading kung fu among the rebels. Maintenance of a single posture for long periods was an established part of Shaolin training, a “basic skills exercise”. It was especially popular with the Southern Shaolin and adopted by the secret Heaven and Earth Society (Tin Dei Wui) in Southern China.</text:p>
      <text:p text:style-name="P4"><text:s/></text:p>
      <text:p text:style-name="P4"><text:soft-page-break/>After 1860 many other big societies came into existence. The Taiping, Old Brothers Society, Ching Pang, and Hung Pang are just a few of these secret societies. All of these societies were originally offshoots of the Heaven &amp; Earth Society.</text:p>
      <text:p text:style-name="P20"/>
      <text:p text:style-name="Standard"><text:span text:style-name="T3">Eventually many of these societies began to rob the rich (considered enemies of the common people) to finance </text:span><text:span text:style-name="T3">their activities. Over time, they became more criminal and less anti-Ching. The secret societies were officially forbidden in 1890 and were given the name “Triads” by the British, who controlled Southern China (first together with the Manchu’s, and after 1895 with the Japanese.) </text:span></text:p>
      <text:p text:style-name="P77"><text:s/></text:p>
      <text:p text:style-name="Standard"><text:span text:style-name="T3">In 1890, Japan declared war on China. China capitulated in 1895. With the Manchu power broken, Japan and Europe took over and exploited the Chinese. Because of this exploitation many more people joined the rebel movement and specifically the Hungmun, resulting in the Boxer Rebellion of 1900. In response to European and Japanese exploitation, the rebels and the Chinese army (of Manchu reign) were united against the “foreign menace” in this Rebellion. Although the Manchu power was broken, it was 1911 before the last Manchu emperor, the little boy Pu Yi, was dethroned. After the Ching dynasty was ended in 1911, the Secret Societies did not disappear. They became mostly criminal organizations under new names. When the People’s Republic of China was established, many members went to Hong Kong and founded new </text:span><text:span text:style-name="T8">Triad</text:span><text:span text:style-name="T3"> organizations there. <text:s/>These Triads form the “Chinese mafia”, which is present in almost every Chinatown throughout the world.</text:span></text:p>
      <text:p text:style-name="P4"/>
      <text:p text:style-name="Standard"><text:span text:style-name="T3"><text:s/></text:span><text:span text:style-name="T19">The Okinawans</text:span><text:span text:style-name="T17">:</text:span></text:p>
      <text:p text:style-name="P4"/>
      <text:p text:style-name="P22">Kanbun Uechi</text:p>
      <text:p text:style-name="P4">Kanbun Uechi was born on May 5th 1877 in Izumi, a mountain village on the Motobu Peninsula in northern Okinawa. Kanbun’s family was of Samurai descent and so as a young man he was very familiar with the local martial arts propagated by his ancestors. In 1896 at age 19, Kanbun left his home for Southern China to escape Japanese Military conscription and to further his study of martial arts in Fukien Province. Uechi studied for less than a year at “Kugusku Dojo” with another Okinawan named MaKabei. It is during his training with MaKabei, in 1897 that Kanbun met and resolved to study under the Taoist monk ShuuShabu. After training daily for 7 years, in 1904 Kanbun received his certification from Shuu Sensei in the “Shuu family system”. (Nan Pa Toro Ken). It is interesting to note that “The Boxer Rebellion” took place in 1901 and during that time, Kanbun and Shuu Sensei were traveling together as “wondering monks”. They are said to have sustained themselves on donations while administering healing herbs to those in need. They may in fact have been participating in the rebellion in one fashion or another. This idea is given more credibility in view of Shuu Shabu’s training and history at the Fukien Temple as well as his familial ties to the Chow Gar and Chu Gar systems and the families they represented. Master Uechi continued to study and travel with ShuuShabu until he was given permission in 1905 to open a school in Nanching. The school opened in 1907 but would not last. Legend states that in 1909 one of the students at the Nanching School killed a neighbor in a fight over a border dispute and Master Uechi was disgraced by the incident. In that year Kanbun closed his school and returned home to Okinawa. In the year 1910, Master Uechi married Toyama Gozei. The following year Toyama gave birth to Kanbun’s first son, Kanei Uechi. Between the years 1911 and 1923, the couple was blessed with two daughters, Kame and Tsuru, and a second son, Kansei. In 1924, Kanbun left Okinawa for Wakayama, Japan to work in a cotton mill. Kanbun was eventually convinced to teach again while in Japan and thus make the art available to many generations to come. Master Uechi died in 1948 of nephritis but his legacy lives today through his family and the numerous martial systems that stem from his teachings.</text:p>
      <text:p text:style-name="P4"><text:s/></text:p>
      <text:p text:style-name="P21">Ryuyu Tomoyose</text:p>
      <text:p text:style-name="Standard"><text:span text:style-name="T3">Ryuyu Tomoyose was born on Okinawa in 1900. At age 24 he met Kanbun Uechi (age 47) while working at a cotton mill in Wakayama, Japan. Ryuyu lived next door to Kanbun in the same work compound. The two would often talk and it quickly became obvious to Ryuyu that Kanbun was knowledgeable about the martial arts. Ryuyu convinced Kanbun to teach the art he called </text:span><text:span text:style-name="T5">Pangai-Noon</text:span><text:span text:style-name="T3"> openly in 1924. This was the first time the art had been taught outside of China. In 1926, Kanbun and Ryuyu open a Dojo near the cotton mill in Wakayama. </text:span><text:soft-page-break/><text:span text:style-name="T3">Ryuyu studied only two forms during his training (SanChin and Seisan) and taught those forms throughout the rest of his life. </text:span></text:p>
      <text:p text:style-name="P21"/>
      <text:p text:style-name="P21"/>
      <text:p text:style-name="P21"/>
      <text:p text:style-name="P21">Kanei Uechi</text:p>
      <text:p text:style-name="P4">Kanei Uechi joined his father in Wakayama in 1926 at age 16. He studied with his father and Ryuyu for the next 11 years. In 1937 at age 27 Kanei received his certification in Pangai-Noon and opened his own Dojo. In 1941 at age 30 Kanei was promoted to “Godan” (5th degree) by his father. Kanei returned to Okinawa in 1946 and began to teach his brother and some friends in Nago. This was the first time that the system had been taught on Okinawa. In 1949, Kanei Uechi and Ryuko Tomoyose (son of Ryuyu) opened a school together in Ginowan city. In 1957, Kanei moved his Dojo to Futenma and renamed it “Uechi-Ryu Karate Dojo”. Two years later in 1959 Kanei received his Masters Certificate from Ryuyu Tomoyose. In 1967 Kanei received the rank of judan (10th degree) from both the Zen Nihon Karate-do Renmei and the Zen Okinawa Karate-do Renmei. In 1975, Kanei was elected President of the All Okinawa Karate Federation. Kanei was one of the few Martial Arts leaders on Okinawa that saw the importance of sharing the arts with the rest of the world. Masters Uechi and Tomoyose were among the first on Okinawa to teach American military personnel the art of their fathers. In 1991 Kanei Uechi died and the world lost one of the most generous and innovative teachers of martial arts.</text:p>
      <text:p text:style-name="P4"><text:s/></text:p>
      <text:p text:style-name="P21">Ryuko Tomoyose</text:p>
      <text:p text:style-name="P4">Ryuko Tomoyose is the son of Ryuyu and still actively teaching on Okinawa. Born in 1929, Ryuko spent most of his early years in Japan training with his father and Kanbun Uechi. Kanbun left Japan when Ryuko was 17 and Ryuko joined Kanei in Ginowan City at age 20 (1949) where the two opened a school together. During the late 1950’s Ryuko began to lead a number of classes for U.S. Military personnel stationed on Okinawa. Ryuko is credited with Shi-Han Horton’s introduction to martial arts in early 1958. Master Tomoyose is an accomplished calligrapher and much of his calligraphy can be viewed on various Uechi-Ryu websites. </text:p>
      <text:p text:style-name="P4"/>
      <text:p text:style-name="P7">Tadashi Yamashita</text:p>
      <text:p text:style-name="Standard"><text:span text:style-name="T24">Tadashi Yamashita was born in Japan in 1942. He and his mother moved to Okinawa when Tadashi was eight years old. At age 11 he began his studies of Shorin-Ryu (Shaolin Way) Karate-Do. Tadashi Yamashita was awarded his black belt at the age of 16, in 1960. He lived on Okinawa until 1966 when he moved and became a U.S. citizen. In 1968 he visited Japan and tested before his Sensei, Shugoro Nakazato, 9th Degree Black Belt and Grand Master Chosin Chibana, 10th Degree Black Belt. Yamashita Sensei became the youngest 7th Degree in the history of Japan. Tadashi Yamashita moved to California in 1972. Master Yamashita is recognized all over the world as a Master of Kobudo (Weapons). Master Yamashita is even credited for teaching the late Bruce Lee the use of nunchucku. Tadashi Yamashita currently holds the rank of 9</text:span><text:span text:style-name="T30">th</text:span><text:span text:style-name="T24"> degree in Shorin-Ryu and Kobudo and is the Head Instructor of Shorin Ryu in the United States. Master Yamashita is the President and Director of the U.S. Shorin-Ryu Karate Association, and U.S. President of the Zen Okinawan Kobudo Association. Yamashita Sensei has developed an approach to Karate that he calls "Suikendo," which translates to, "fist flowing like water." This system of fighting focuses on simultaneous blocks and strikes, delivered with blinding speed and accuracy. </text:span></text:p>
      <text:p text:style-name="P8"/>
      <text:p text:style-name="Standard"><text:span text:style-name="T20">The Americans</text:span><text:span text:style-name="T18">:</text:span></text:p>
      <text:p text:style-name="P5"/>
      <text:p text:style-name="Standard"><text:span text:style-name="T4">It should first be noted here that </text:span><text:span text:style-name="T6">Master Tadashi Yamashita</text:span><text:span text:style-name="T4"> is today a citizen of the U.S.A. but is included with the above group of Okinawan Masters because he grew up and trained in Okinawa before moving to the US and becoming a citizen.</text:span></text:p>
      <text:p text:style-name="P5"/>
      <text:p text:style-name="P21">Shi-Han Allan Horton</text:p>
      <text:p text:style-name="Standard"><text:span text:style-name="T4">ShiHan Allan Horton Studied Kung-Fu (Karate) from Masters Ryuko Tomoyose and Kanie Uechi while serving with the U.S. Marine Corps on Okinawa starting in 1958. In 1959, Allan Horton traveled to Japan and visited </text:span><text:soft-page-break/><text:span text:style-name="T4">the head Goju-Ryu Dojo. There he met with Master Gogen Yamaguchi (the cat man) head of the Goju-Ryu system. Also at this time Allan went to the Philippines, Taiwan and Hong Kong visiting various schools. In 1960 Allan Horton missed his Black Belt test by one month due to his Marine unit returning stateside. He had achieved his brown belt while on Okinawa. Allan Horton was discharged from service in 1961 with an Honorable &amp; Good conduct medal. He returned home to Kalamazoo Michigan and began teaching in the </text:span><text:span text:style-name="T4">basement of his home. Over time he also taught in other places such as the local armory, school gyms, and colleges. In 1963, Allan Horton opened a school in Kalamazoo Michigan with Bill Keith (who eventually received a NiDan under Allen Horton). At this time Allen was Mid-west director for the Okinawan Uechi-Ryu Karate Federation. In 1966 Allan Horton traveled to Boston Massachusetts where he was finally promoted to ShoDan by George Mattson whom he had served with and studied with on Okinawa. Then in 1970 he tested and was promoted to Ni-Dan. Allan Horton moved to Three Rivers Michigan in 1972 and established a school there. He formally broke away from the Uechi Federation and joined with Ernest Lieb to form the American Karate Association (A.K.A.). Later that same year he began training under Tadashi Yamashita, a 7th Dan and chief examiner for the Okinawan Shorin-Ryu system who was appointed Head Instructor &amp; Chief Examiner for the A.K.A. Tadashi Yamashita tested Allan Horton and promoted him to GoDan, after determining that he was under ranked.<text:line-break/>            At the All Style Open National Karate Tournament in 1973, held in Milwaukee Wisconsin, Allan Horton took 1st place in Kata and 2nd place in weapons demonstration. In 1980 Allan Horton relocated to Bradenton Florida. Shi-Han Homer Ordez promoted Allan Horton to GoDan in Uechi-Ryu in 1996. Shi-Han Horton was promoted to 7th Dan by Ernest Lieb in 2005. Shi-Han Allan Horton, who is also a Pentecostal Minister, has headed and taught Kung-Fu for the Christian Pangai-Noon Federation since the mid 1970’s. He has been the Grand Master of the Christian Pangai-Noon Federation (CPF) and a recognized Senior Master in the direct lineage of the Wan Style.</text:span></text:p>
      <text:p text:style-name="P5"/>
      <text:p text:style-name="Standard"><text:span text:style-name="T3"><text:s/></text:span><text:span text:style-name="T25">ShiHan Allen Bentley</text:span></text:p>
      <text:p text:style-name="Standard"><text:span text:style-name="T4">Allen Bentley began his martial studies in Tae Kwon Do. He achieved a black belt rank in 1975 and in 1978 he achieved a black belt in free style fighting. He was introduced to Pangai-Noon 1982. It was at this time that he began his lifelong study of this system under Shi-Han Allan Horton. Shi-Han Allen Bentley began teaching Pangai-Noon with Shi-Han Allan Horton and Shi-Han David Heaton in the mid-eighties at the Gospel Center on 51st Ave. E. in Oneco, Florida. Through the years, the school has been moved to Palmetto, Bradenton, E. Bradenton, and is currently at his home in Myakka City, Florida.<text:line-break/>            Shi-Han Allen Bentley received his 1</text:span><text:span text:style-name="T15">st</text:span><text:span text:style-name="T4"> through 3</text:span><text:span text:style-name="T15">rd</text:span><text:span text:style-name="T4"> Dan ranks under Shi-Han Allan Horton and in accordance with the Pangai-Noon Dan Ranking timeline, earned his YonDan in 1993, GoDan in 1998 and is currently KyoShi, 7</text:span><text:span text:style-name="T15">th</text:span><text:span text:style-name="T4"> degree and acknowledged grandmaster of the Wan Lineage. </text:span></text:p>
      <text:p text:style-name="P5"/>
      <text:p text:style-name="P7">ShiHan Michael Revell</text:p>
      <text:p text:style-name="Standard"><text:span text:style-name="T3">Michael Revell has been a student of Pangai-Noon since 1988. He began his study at age 15 under Sensei Allen Bentley. Michael trained with ShiHan Bentley for three years, learned eight forms from him (including two weapons forms) and received his instructor’s (Black Belt) status at age 18. Sensei Michael has been actively teaching since 1991. In the summer of 1991, he taught Kung-Fu at </text:span><text:span text:style-name="T5">Majestic Oaks Farm</text:span><text:span text:style-name="T3"> as part of a summer camp program. Michael went on to teach a program at </text:span><text:span text:style-name="T5">New College</text:span><text:span text:style-name="T3"> in Sarasota, and later taught a small class at </text:span><text:span text:style-name="T5">Olympian Gym</text:span><text:span text:style-name="T3"> in Bradenton, FL. During a class at Olympian Gym, ShiHan Allen Bentley introduced Michael to the Reverend ShiHan Allan Horton. After observing one of Michael’s classes in 1995, Shi-Han Horton invited him to move his class to his Dojo and study with him. Sensei Michael began an in depth study of the three central forms with Shi-Han Horton, which led to a new level of understanding of Pangai-Noon. Michael studied with ShiHan Horton regularly for about three years and then sporadically for another two years. Michael continued teaching private classes in Sarasota throughout his training with ShiHan Horton. During his studies at ShiHan Horton’s Dojo, Michael met other instructors of Pangai-Noon from different lineages. Michael taught a small class in 1999 to 2002 at </text:span><text:span text:style-name="T5">Sarasota Bath &amp; Racquet Club</text:span><text:span text:style-name="T3"> and has since been teaching exclusively from his home Dojo. In 2009 Sensei Michael joined forces with Dewaine Rester to establish the </text:span><text:span text:style-name="T7">Tallahassee Family Martial Arts Group</text:span><text:span text:style-name="T3">, a training club in Tallahassee, Florida dedicated to a family oriented study of </text:span></text:p>
      <text:p text:style-name="Standard"><text:span text:style-name="T3">Pangai-Noon. On January 6</text:span><text:span text:style-name="T14">th</text:span><text:span text:style-name="T3">, 2011, Sensei Michael was promoted to GoDan (5</text:span><text:span text:style-name="T14">th</text:span><text:span text:style-name="T3"> degree black belt) and awarded </text:span><text:soft-page-break/><text:span text:style-name="T3">the title of ShiHan by KyoShi Al Bentley. Michael has developed a dedicated focus on the Chinese heritage of Pangai-Noon and seeks to highlight this heritage in his teachings.</text:span></text:p>
      <text:p text:style-name="P4"/>
      <text:p text:style-name="P7"/>
      <text:p text:style-name="P7"/>
      <text:p text:style-name="Standard"><text:span text:style-name="T5">Sensei Keith Martin</text:span><text:span text:style-name="T3"> </text:span></text:p>
      <text:p text:style-name="Standard"><text:span text:style-name="T3">Sensei Martin began training with then </text:span><text:span text:style-name="T8">Sensei</text:span><text:span text:style-name="T3"> Michael Revell during the Fall of 1992 and received his ShoDan </text:span><text:span text:style-name="T3">(1</text:span><text:span text:style-name="T14">st</text:span><text:span text:style-name="T3"> degree black belt) 5 years later while on a weekend retreat with Michael at an Ashram in North Georgia. </text:span></text:p>
      <text:p text:style-name="P7"/>
      <text:p text:style-name="P7"/>
      <text:p text:style-name="Standard"><text:span text:style-name="T5">Sensei Edgar Sosa</text:span><text:span text:style-name="T3"> </text:span></text:p>
      <text:p text:style-name="P5">Eddie Sosa began studying Pangai-Noon with Sensei Michael Revell in February 1995. Late in 1995, Sensei Michael Revell had a chance to study under Shi-Han Allan Horton. Eddie Sosa joined those classes and in 1996 had the fortune to test for his green belt under the watchful eyes of both Sensei Michael Revell and Shi-Han Allan Horton. Eddie's training continued under Shi-Han Allan Horton and was awarded ShoDan in July 1998, NiDan in September 1999, SanDan in April 2006 &amp; YonDan by Sensei David Heaton on April 7, 2011. Sensei Eddie Sosa teaches with ShiHan David Heaton in Palmetto, FL. He has had the rare honor of studying under three different generations of teachers, and been able to witness the evolution of the art, katas and philosophies of Pangai-Noon.</text:p>
      <text:p text:style-name="P21"/>
      <text:p text:style-name="P21">Sensei Cody Bentley</text:p>
      <text:p text:style-name="Text_20_body">Cody Bentley received his certification in Pangai-Noon from his father, ShiHan Allen Bentley in 2002. Sensei Cody is currently conducting classes at the Bentley families traditional Dojo in Bradenton, Florida.</text:p>
      <text:p text:style-name="P57"/>
      <text:p text:style-name="P57">Sensei Brian Nell</text:p>
      <text:p text:style-name="Text_20_body">Sensei Brian Nell started studying Pangai-Noon from Sensei Michael Revell in September, 1999. He received his instructor’s certificate on October 2003. He taught at several locations around the Bradenton / Sarasota area and in conjunction with Sensei Josh Harold.</text:p>
      <text:p text:style-name="Text_20_body"/>
      <text:p text:style-name="P57">Sensei Josh Harrold</text:p>
      <text:p text:style-name="Text_20_body">Sensei Josh Harold began a serious study of Pangai-Noon in 1999. Sensei Harold overcame many difficulties and hardships since his initial introduction to the art almost 5 years earlier. Despite challenges, he persevered and achieved his ShoDan in 2004. He is currently teaching a small class in Atlanta, GA.</text:p>
      <text:p text:style-name="Text_20_body"/>
      <text:p text:style-name="P57">Sensei Dewaine Rester</text:p>
      <text:p text:style-name="Text_20_body">Dewaine Rester spent 5 years studying and teaching TaeKwonDo at the Emory Morris (ATA) TaeKwonDo school in Tallahassee where he achieved his second degree black belt. As a US Army officer, Mr. Rester spent eight years training new recruits and seasoned soldiers for combat. Mr. Rester met and began training with Shifu Michael Revell in March of 2008. Shixong Rester teaches several small classes in and around Tallahassee and has partnered with Shifu Michael to set up the Tallahassee Family Martial Arts Club. </text:p>
      <text:p text:style-name="Text_20_body"/>
      <text:p text:style-name="P7">The evolution of “Wan Style” Pangai-Noon</text:p>
      <text:p text:style-name="P53"/>
      <text:p text:style-name="Standard"><text:span text:style-name="T3">The 6 empty hand forms I learned from Al Bentley were pulled directly from ShiHan Hortons’ Uechi-Ryu lineage. The two weapon forms that I learned were developed by Allan Horton under the guidance of Shorin-Ryu Grandmaster, Tadashi Yamashita. “Traditional” Uechi-Ryu had 8 forms but Al wanted to teach his two new weapons forms as part of the regular curriculum. He chose to deconstruct SanChin and SanSeiRyu (the 1</text:span><text:span text:style-name="T14">st</text:span><text:span text:style-name="T3"> and 8th forms) and redistribute their techniques throughout the remaining 6 forms. The opening “Body Check” from SanChin was placed at the front of SeiSan and that became the “Monster” introductory form in Al Hortons’ Pangai-Noon system. During this process, Al took the initiative to slightly alter repetitive techniques throughout the forms in order to show varying applications so that the same technique in later forms demonstrates or implies a more advanced application. This is the way that ShiHan Horton taught for many years. It is the way Al </text:span><text:soft-page-break/><text:span text:style-name="T3">Bentley learned Pangai-Noon and the way ShiHan Bentley taught the style to me. </text:span></text:p>
      <text:p text:style-name="P52"><text:span text:style-name="T3">Sensei Al Bentley was / is a “Fight Oriented” teacher. He is without doubt the toughest and best “fighter” I’ve ever known or ever hope to meet! His class was a “battle” from the moment you stepped foot in his dojo. He builds you up by tearing you down. He forces his students to go way beyond their limits and then he asks you to fight. If he ever took it easy on any of us, we were entirely unaware of the fact. We thought he </text:span><text:span text:style-name="T3">was the biggest, baddest, meanest, scariest human being on the planet and we loved him for that. He expected better than our best at all times. He forced us to be better than we thought we were. In fact he proved to us that </text:span><text:span text:style-name="T3">there were no limits to what we could achieve if we were willing to fight for it. It is this </text:span><text:span text:style-name="T8">fight attitude</text:span><text:span text:style-name="T3">, or ability to</text:span><text:span text:style-name="T8"> turn on</text:span><text:span text:style-name="T3"> your aggression that often makes the difference between winning and losing a fight. I have seen demonstrated time and again in my classes that aggression often wins over technique. The key, in my mind is to be able to access a high level of aggression without succumbing to the anger or emotional baggage that usually comes along with the aggression. Though he had been teaching martial arts for 16 years, I was the first of Al Bentley’s students to receive a black belt from him. After another 21 years of teaching, ShiHan Bentley has only promoted 3 more black belts. </text:span></text:p>
      <text:p text:style-name="P52"><text:span text:style-name="T3">A couple years after receiving my 2</text:span><text:span text:style-name="T14">nd</text:span><text:span text:style-name="T3"> degree black belt from Allan Bentley, he offered to introduce me to ShiHan Al Horton. I had been teaching for about 4 years and had a regular class at the Olympian Gym in Bradenton, FL. I had several students including now Sensei Edgar Sosa. On a hot Florida night, late in 1995 Allan Bentley showed up at the Gym at the beginning of my class with two very imposing old men. He introduced me to ShiHan Al Horton, a thick old man who looked like he could end any fight with a look, and Sensei Dave Heaton who looked like a six foot something white haired, bearded biker. Both men were extremely polite and eager to see my class. After the class ShiHan Horton said that he was now only teaching the three “original” Pangai-Noon forms along with his two weapon forms for a total of 5 forms. He asked if I had ever seen the “old style” SanChin. I indicated that I had seen it and practiced it regularly, so of course he asked me to demonstrate my SanChin. </text:span></text:p>
      <text:p text:style-name="P54">As a side note, I had been battling a chronic intestinal disorder for several years and was scheduled for</text:p>
      <text:p text:style-name="P78">major surgery the following day. My Kung –Fu classes were really the only times that I did not experience severe abdominal pain. ShiHan Horton learned about this after my demonstration of SanChin.</text:p>
      <text:p text:style-name="P4">I performed a slow, hard and powerful SanChin that night. I gave that performance everything I had as if I were interviewing for the right to be teaching in Al Hortons’ lineage. One of the proudest moments of my life was when the Reverend ShiHan Al Horton said that I had given the best presentation of SanChin that he had seen since his time on Okinawa. I may have never done that form so well since, but on that night, I made an impression. ShiHan Horton invited me and my class to begin training at his dojo and of course I accepted. I informed him that I would be out of order for a couple weeks because of an impending surgery. By the end of the year in 1995 Ed Sosa and I were training twice weekly with ShiHan Horton and Sensei Heaton. We also had the privilege of meeting and occasionally training with ShiHan Homer Ordez (Traditional Uechi Style) while attending Al Hortons’ class. </text:p>
      <text:p text:style-name="P4"><text:tab/>Studying with ShiHan Horton proved comparable to learning an entirely new system. Al seemed to have stuffed SeiSan and SanSeiRyu to the seams with every possible variant of every technique he could imagine. He added new sequences to “expound” on barely noticeable techniques from the previous incarnations of the Katas. It was like learning Kung-Fu from a Mad Genius. He was barely comprehensible sometimes and at other times, he would shed light on a simple technique in a way that set off a firestorm of ideas in your head. I learned more about the “construction” of technique, the science of efficient movement and the vastness of possibilities encompassed in the slightest movements during the 5 or so years I trained with ShiHan Horton than I had learned before or since. Things that had before baffled me about the way Al Bentley fought, began to make since. Al Bentley had tought me to fight, but I had learned the science of fighting from ShiHan Horton. </text:p>
      <text:p text:style-name="Standard"><text:span text:style-name="T3"><text:tab/>To have studied with ShiHan Bentley and then with ShiHan Horton has allowed me to experience, first hand the yang and yin approach to the instruction of Pangai-Noon. This is not to say that either teacher was all yin or all yang or that one was a more or less effective </text:span><text:span text:style-name="T8">fighter</text:span><text:span text:style-name="T3">. They each had a distinctly different approach to the exact same kung-fu style. What this experience demonstrated to me more than anything else is how “all encompassing” this art can be. I felt I needed to somehow present both of those experiences to my future students. I wanted to instill Al Bentley’s “Fight Spirit” into each of my students while also impressing upon </text:span><text:soft-page-break/><text:span text:style-name="T3">them the desire and ability to search out the “secrets” that are hidden in each form. The question of how I was going to teach this art plagued me for several years. Part of the problem, I realized was the distinct differences in the forms taught by my two teachers. I decided to start there and find some balance between the method and focus of the forms. I decided to reintroduce the original 8 forms I learned from ShiHan Bentley plus SanChin and Al Hortons’ SanSeiRyu for a total of 10 forms. This left the problem of SeiSan. The SeiSan Al Horton was </text:span><text:span text:style-name="T3">teaching was completely different than the form I had learned from Al Bentley. I wanted to keep some of the ideas presented but basically return the form to something closer to its original choreography. The “new” </text:span><text:span text:style-name="T3">techniques that I removed from SeiSan, I tried to implant in other forms. It occurred to me that DaniSeiSan was intended to be an “alternate” SeiSan so I used the two forms to contrast the yin and yang philosophies and in many cases one form shows the next obvious sequence if a technique from the other is countered. I have reorganized the forms according to the sequence first set forth by Master Uechi Kanei. The 2 additional weapons forms are placed strategically so that our study not only follows the order of study intended by Master Uechi, but also seems to swing back and forth between predominately yin forms and predominately yang forms until balance is achieved in SanSeiRyu. This is to say that I focus on the yin applications of one form and the yang applications of the next though both can be taught either way.</text:span></text:p>
      <text:p text:style-name="P52"><text:span text:style-name="T3">The Chinese word “Wan” happens to be the surname of my wife’s family and therefore represents the Chinese heritage of my children. In Chinese, the word Wan means “Ten Thousand” and implies infinity. When the Chinese people use a term like “One leads to 2, 2 leads to 3 and 3 leads to the ten thousand things” the “ten thousand things” means </text:span><text:span text:style-name="T8">everything in existence</text:span><text:span text:style-name="T3">. The term seemed to fit perfectly into my new Pangai-Noon system of 10 forms and implies the endless possibilities inherent in the style. Also being the system I will pass on to my children and them to theirs, this </text:span><text:span text:style-name="T8">style</text:span><text:span text:style-name="T3"> of Pangai-Noon is now a “Wan Family” style (Wan Yeung Quan). </text:span></text:p>
      <text:p text:style-name="P58"/>
      <text:p text:style-name="P58"/>
      <text:p text:style-name="P58">Pangai-Noon Wan Style Class Structure &amp; Etiquette</text:p>
      <text:p text:style-name="P11"/>
      <text:p text:style-name="P11">Pangai-Noon Etiquette:</text:p>
      <text:p text:style-name="P11"/>
      <text:list xml:id="list5195411244493791459" text:style-name="WWNum3">
        <text:list-item>
          <text:p text:style-name="P84">Kung-Fu should only be used in the context of a legitimate training session, or self-defense situation.</text:p>
        </text:list-item>
        <text:list-item>
          <text:p text:style-name="P84">Courtesy must be shown to all people at all times. A disciple must contain his/her pride, with humility.</text:p>
        </text:list-item>
        <text:list-item>
          <text:p text:style-name="P84">Students should arrive at the Dojo and be ready to train in a timely fashion. </text:p>
        </text:list-item>
        <text:list-item>
          <text:p text:style-name="P84">Disciples must never act rashly out of anger, and must master their emotions.</text:p>
        </text:list-item>
        <text:list-item>
          <text:p text:style-name="P84">Appropriate respect should be shown to teachers and elders no matter which art or school they are affiliated with.</text:p>
        </text:list-item>
        <text:list-item>
          <text:p text:style-name="P84">A disciple must strive to always be kind, honest and friendly to all people.</text:p>
        </text:list-item>
        <text:list-item>
          <text:p text:style-name="P84">Bowing is appropriate upon entering and leaving the Dojo, when greeting a fellow student, and as a show of respect to teachers and elders.</text:p>
        </text:list-item>
        <text:list-item>
          <text:p text:style-name="P84">During practice, a disciple must remain quiet and respectful, focused on the instruction being given and practice diligently. If a Disciple must be excused during class they should “bow out” and leave quietly so that no one else in the class is inconvenienced.</text:p>
        </text:list-item>
        <text:list-item>
          <text:p text:style-name="P84">The Dojo is a branch of the Temple and should be approached, entered and inhabited with respect. </text:p>
        </text:list-item>
        <text:list-item>
          <text:p text:style-name="P84">Disciples must be careful with whom they share their art. Aggressiveness and boasting are prohibited and challenges should be avoided except under the most appropriate circumstances.</text:p>
        </text:list-item>
      </text:list>
      <text:p text:style-name="P4"/>
      <text:p text:style-name="P11">Structure of The Pangai-Noon Training Session:</text:p>
      <text:p text:style-name="P4"/>
      <text:p text:style-name="Standard"><text:span text:style-name="T3">The Class opens with a 10 minute meditation (1/2 hour for Black Belt Classes). This is not designed to be a full meditation but an introduction to the mental exercises that will aid you in your study of the art. We do a three-part meditation, which includes two a Chan/Zen style sitting followed by 2 visualizations. All three exercises occur over a 10-minute period but are meant only to introduce the technique. Meditation is followed by a short series of stretches and then our weight set performed with a 4, 6, 8 or 10 pound sledge hammer. This is a </text:span><text:soft-page-break/><text:span text:style-name="T3">20minute set designed to work the body, mind and spirit. Each student is expected to practice the exercises for longer periods of time on their own. There is a </text:span><text:span text:style-name="T5">very</text:span><text:span text:style-name="T3"> short break after the meditation series so that we can ground ourselves and hydrate if necessary. The second part of the class begins with the performance of our first form (SanChin). New students should follow along with the rest of the class, to the best of their ability. Your first goal within the form is to simply learn the choreography. This is a very important phase of the training </text:span><text:span text:style-name="T3">because it focuses your awareness and provides a deeper understanding of your personal body mechanics. Each student is allowed time to practice the form in class but is expected to continue practicing at home. It is again very important to understand that previous generations of students in China and on Okinawa would practice a single technique or posture for six to eight hours a day for a week or more. We do not have the luxury of dedicating that much time &amp; attention to training in a class, so much of your progress must be made at home. We return to class for guidance and so that we might correct the habits we pick up outside of our regularly scheduled training times. The study of every form includes the study of application (Bunkai). Every movement in every form in this system has several practical applications and at least 1 application is taught when you begin studying the form. </text:span></text:p>
      <table:table table:name="Table1" table:style-name="Table1">
        <table:table-column table:style-name="Table1.A"/>
        <table:table-column table:style-name="Table1.B"/>
        <table:table-column table:style-name="Table1.C"/>
        <table:table-row table:style-name="Table1.1">
          <table:table-cell table:style-name="Table1.A1" table:number-rows-spanned="2" table:number-columns-spanned="2" office:value-type="string">
            <text:p text:style-name="P4"/>
            <text:p text:style-name="P4">Students are promoted in this system on an individual basis. This means that a “personal” test is administered during a regularly scheduled class for each student when they have met the requirements for their rank. The ranking system and requirements used in this school are as follows:</text:p>
            <text:p text:style-name="P4"/>
            <text:p text:style-name="P29">Class Structure, Sequence &amp; Timing</text:p>
          </table:table-cell>
          <table:covered-table-cell/>
          <table:table-cell office:value-type="string">
            <text:p text:style-name="Standard"/>
          </table:table-cell>
        </table:table-row>
        <table:table-row table:style-name="Table1.2">
          <table:covered-table-cell/>
          <table:covered-table-cell/>
          <table:table-cell office:value-type="string">
            <text:p text:style-name="Standard"/>
          </table:table-cell>
        </table:table-row>
        <table:table-row table:style-name="Table1.2">
          <table:table-cell table:style-name="Table1.A1" office:value-type="string">
            <text:p text:style-name="P24"/>
            <text:p text:style-name="P27">White:</text:p>
          </table:table-cell>
          <table:table-cell table:style-name="Table1.A1" table:number-columns-spanned="2" office:value-type="string">
            <text:p text:style-name="P24">Meditation_________________________________________________________</text:p>
          </table:table-cell>
          <table:covered-table-cell/>
        </table:table-row>
        <table:table-row table:style-name="Table1.2">
          <table:table-cell table:style-name="Table1.A1" office:value-type="string">
            <text:p text:style-name="P24">3 to 6 months</text:p>
          </table:table-cell>
          <table:table-cell table:style-name="Table1.A1" table:number-columns-spanned="2" office:value-type="string">
            <text:p text:style-name="P24">Warm Up</text:p>
          </table:table-cell>
          <table:covered-table-cell/>
        </table:table-row>
        <table:table-row table:style-name="Table1.2">
          <table:table-cell table:style-name="Table1.A1" office:value-type="string">
            <text:p text:style-name="P24">to rank.</text:p>
          </table:table-cell>
          <table:table-cell table:style-name="Table1.A1" table:number-columns-spanned="2" office:value-type="string">
            <text:p text:style-name="P24">Stretching</text:p>
          </table:table-cell>
          <table:covered-table-cell/>
        </table:table-row>
        <table:table-row table:style-name="Table1.2">
          <table:table-cell table:style-name="Table1.A1" office:value-type="string">
            <text:p text:style-name="P24"/>
          </table:table-cell>
          <table:table-cell table:style-name="Table1.A1" table:number-columns-spanned="2" office:value-type="string">
            <text:p text:style-name="P24">Weight Set <text:s text:c="2"/>________________________________________________________</text:p>
          </table:table-cell>
          <table:covered-table-cell/>
        </table:table-row>
        <table:table-row table:style-name="Table1.2">
          <table:table-cell table:style-name="Table1.A1" office:value-type="string">
            <text:p text:style-name="P24"/>
          </table:table-cell>
          <table:table-cell table:style-name="Table1.A1" table:number-columns-spanned="2" office:value-type="string">
            <text:p text:style-name="P28"/>
          </table:table-cell>
          <table:covered-table-cell/>
        </table:table-row>
        <table:table-row table:style-name="Table1.2">
          <table:table-cell table:style-name="Table1.A1" office:value-type="string">
            <text:p text:style-name="P24"/>
          </table:table-cell>
          <table:table-cell table:style-name="Table1.A1" table:number-columns-spanned="2" office:value-type="string">
            <text:p text:style-name="P39">SanChin</text:p>
          </table:table-cell>
          <table:covered-table-cell/>
        </table:table-row>
        <table:table-row table:style-name="Table1.2">
          <table:table-cell table:style-name="Table1.A1" office:value-type="string">
            <text:p text:style-name="P24"/>
          </table:table-cell>
          <table:table-cell table:style-name="Table1.A1" table:number-columns-spanned="2" office:value-type="string">
            <text:p text:style-name="P24">Sanchin Bunkai</text:p>
          </table:table-cell>
          <table:covered-table-cell/>
        </table:table-row>
        <table:table-row table:style-name="Table1.2">
          <table:table-cell table:style-name="Table1.A1" office:value-type="string">
            <text:p text:style-name="P24"/>
          </table:table-cell>
          <table:table-cell table:style-name="Table1.A1" table:number-columns-spanned="2" office:value-type="string">
            <text:p text:style-name="P28"/>
          </table:table-cell>
          <table:covered-table-cell/>
        </table:table-row>
        <table:table-row table:style-name="Table1.2">
          <table:table-cell table:style-name="Table1.A1" office:value-type="string">
            <text:p text:style-name="P27">Yellow Stripe:</text:p>
          </table:table-cell>
          <table:table-cell table:style-name="Table1.A1" table:number-columns-spanned="2" office:value-type="string">
            <text:p text:style-name="P30"><text:span text:style-name="T32">Kanshiwa Law 1</text:span><text:span text:style-name="T31"> (with Basic Bunkai)</text:span></text:p>
          </table:table-cell>
          <table:covered-table-cell/>
        </table:table-row>
        <table:table-row table:style-name="Table1.2">
          <table:table-cell table:style-name="Table1.A1" office:value-type="string">
            <text:p text:style-name="P24">4 to 6 months</text:p>
          </table:table-cell>
          <table:table-cell table:style-name="Table1.A1" table:number-columns-spanned="2" office:value-type="string">
            <text:p text:style-name="P24">Arm Rub &amp; Push Hand drills</text:p>
          </table:table-cell>
          <table:covered-table-cell/>
        </table:table-row>
        <table:table-row table:style-name="Table1.2">
          <table:table-cell table:style-name="Table1.A1" office:value-type="string">
            <text:p text:style-name="P24">to rank.</text:p>
          </table:table-cell>
          <table:table-cell table:style-name="Table1.A1" table:number-columns-spanned="2" office:value-type="string">
            <text:p text:style-name="P28"/>
          </table:table-cell>
          <table:covered-table-cell/>
        </table:table-row>
        <table:table-row table:style-name="Table1.2">
          <table:table-cell table:style-name="Table1.A1" office:value-type="string">
            <text:p text:style-name="P27">2 Yellow Stripes:</text:p>
          </table:table-cell>
          <table:table-cell table:style-name="Table1.A1" table:number-columns-spanned="2" office:value-type="string">
            <text:p text:style-name="P30"><text:span text:style-name="T32">Kanshiwa Law 2 &amp; Kanshuu Law 1 </text:span><text:span text:style-name="T31">(with Basic Bunkai)</text:span></text:p>
          </table:table-cell>
          <table:covered-table-cell/>
        </table:table-row>
        <table:table-row table:style-name="Table1.2">
          <table:table-cell table:style-name="Table1.A1" office:value-type="string">
            <text:p text:style-name="P24">4 to 6 months</text:p>
          </table:table-cell>
          <table:table-cell table:style-name="Table1.A1" table:number-columns-spanned="2" office:value-type="string">
            <text:p text:style-name="P24">Arm and shin Pounding ( 3 point &amp; 5 point)</text:p>
          </table:table-cell>
          <table:covered-table-cell/>
        </table:table-row>
        <table:table-row table:style-name="Table1.2">
          <table:table-cell table:style-name="Table1.A1" office:value-type="string">
            <text:p text:style-name="P24">to rank.</text:p>
          </table:table-cell>
          <table:table-cell table:style-name="Table1.A1" table:number-columns-spanned="2" office:value-type="string">
            <text:p text:style-name="P28"/>
          </table:table-cell>
          <table:covered-table-cell/>
        </table:table-row>
        <table:table-row table:style-name="Table1.2">
          <table:table-cell table:style-name="Table1.A1" office:value-type="string">
            <text:p text:style-name="P27">Green Stripe:</text:p>
          </table:table-cell>
          <table:table-cell table:style-name="Table1.A1" table:number-columns-spanned="2" office:value-type="string">
            <text:p text:style-name="P39">Kanshuu Law 2 &amp; Nunchucku Law 1</text:p>
          </table:table-cell>
          <table:covered-table-cell/>
        </table:table-row>
        <table:table-row table:style-name="Table1.2">
          <table:table-cell table:style-name="Table1.A1" office:value-type="string">
            <text:p text:style-name="P24">4 to 6 months</text:p>
          </table:table-cell>
          <table:table-cell table:style-name="Table1.A1" table:number-columns-spanned="2" office:value-type="string">
            <text:p text:style-name="P24">NunChaku Take Away</text:p>
          </table:table-cell>
          <table:covered-table-cell/>
        </table:table-row>
        <table:table-row table:style-name="Table1.2">
          <table:table-cell table:style-name="Table1.A1" office:value-type="string">
            <text:p text:style-name="P24">to rank.</text:p>
          </table:table-cell>
          <table:table-cell table:style-name="Table1.A1" table:number-columns-spanned="2" office:value-type="string">
            <text:p text:style-name="P28"/>
          </table:table-cell>
          <table:covered-table-cell/>
        </table:table-row>
        <table:table-row table:style-name="Table1.2">
          <table:table-cell table:style-name="Table1.A1" office:value-type="string">
            <text:p text:style-name="P27">2 Green Stripes:</text:p>
          </table:table-cell>
          <table:table-cell table:style-name="Table1.A1" table:number-columns-spanned="2" office:value-type="string">
            <text:p text:style-name="P30"><text:span text:style-name="T32">Nunchucku Law 2 &amp; SeiChin Law 1</text:span><text:span text:style-name="T31"> (with Basic Bunkai)</text:span></text:p>
          </table:table-cell>
          <table:covered-table-cell/>
        </table:table-row>
        <table:table-row table:style-name="Table1.2">
          <table:table-cell table:style-name="Table1.A1" office:value-type="string">
            <text:p text:style-name="P24">4 to 6 months</text:p>
          </table:table-cell>
          <table:table-cell table:style-name="Table1.A1" table:number-columns-spanned="2" office:value-type="string">
            <text:p text:style-name="P24"/>
          </table:table-cell>
          <table:covered-table-cell/>
        </table:table-row>
        <table:table-row table:style-name="Table1.2">
          <table:table-cell table:style-name="Table1.A1" office:value-type="string">
            <text:p text:style-name="P24">to rank.</text:p>
          </table:table-cell>
          <table:table-cell table:style-name="Table1.A1" table:number-columns-spanned="2" office:value-type="string">
            <text:p text:style-name="P28"/>
          </table:table-cell>
          <table:covered-table-cell/>
        </table:table-row>
        <table:table-row table:style-name="Table1.2">
          <table:table-cell table:style-name="Table1.A1" office:value-type="string">
            <text:p text:style-name="P24"/>
          </table:table-cell>
          <table:table-cell table:style-name="Table1.A1" table:number-columns-spanned="2" office:value-type="string">
            <text:p text:style-name="P24"/>
          </table:table-cell>
          <table:covered-table-cell/>
        </table:table-row>
        <table:table-row table:style-name="Table1.2">
          <table:table-cell table:style-name="Table1.A1" office:value-type="string">
            <text:p text:style-name="P27">Blue Stripe:</text:p>
          </table:table-cell>
          <table:table-cell table:style-name="Table1.A1" table:number-columns-spanned="2" office:value-type="string">
            <text:p text:style-name="P30"><text:span text:style-name="T32">SeiChin Law 2 &amp; Seisan Law 1 <text:s/></text:span><text:span text:style-name="T31">(with Basic Bunkai)</text:span></text:p>
          </table:table-cell>
          <table:covered-table-cell/>
        </table:table-row>
        <table:table-row table:style-name="Table1.2">
          <table:table-cell table:style-name="Table1.A1" office:value-type="string">
            <text:p text:style-name="P24">4 to 6 months</text:p>
          </table:table-cell>
          <table:table-cell table:style-name="Table1.A1" table:number-columns-spanned="2" office:value-type="string">
            <text:p text:style-name="P24">One Points (Jiyu Kobo Kumite)</text:p>
          </table:table-cell>
          <table:covered-table-cell/>
        </table:table-row>
        <table:table-row table:style-name="Table1.2">
          <table:table-cell table:style-name="Table1.A1" office:value-type="string">
            <text:p text:style-name="P24">to rank.</text:p>
          </table:table-cell>
          <table:table-cell table:style-name="Table1.A1" table:number-columns-spanned="2" office:value-type="string">
            <text:p text:style-name="P28"/>
          </table:table-cell>
          <table:covered-table-cell/>
        </table:table-row>
        <table:table-row table:style-name="Table1.2">
          <table:table-cell table:style-name="Table1.A1" office:value-type="string">
            <text:p text:style-name="P27">2 Blue stripes:</text:p>
          </table:table-cell>
          <table:table-cell table:style-name="Table1.A1" table:number-columns-spanned="2" office:value-type="string">
            <text:p text:style-name="P30"><text:span text:style-name="T32">Seisan Law 2 &amp; <text:s/>SeiRyu Law 1 <text:s/></text:span><text:span text:style-name="T31">(with Basic Bunkai)</text:span></text:p>
          </table:table-cell>
          <table:covered-table-cell/>
        </table:table-row>
        <table:table-row table:style-name="Table1.2">
          <table:table-cell table:style-name="Table1.A1" office:value-type="string">
            <text:p text:style-name="P24">4 to 6 months</text:p>
          </table:table-cell>
          <table:table-cell table:style-name="Table1.A1" table:number-columns-spanned="2" office:value-type="string">
            <text:p text:style-name="P25">Continuous (Rezoku Kumite)</text:p>
          </table:table-cell>
          <table:covered-table-cell/>
        </table:table-row>
        <table:table-row table:style-name="Table1.2">
          <table:table-cell table:style-name="Table1.A1" office:value-type="string">
            <text:p text:style-name="P24">to rank.</text:p>
          </table:table-cell>
          <table:table-cell table:style-name="Table1.A1" table:number-columns-spanned="2" office:value-type="string">
            <text:p text:style-name="P28"/>
          </table:table-cell>
          <table:covered-table-cell/>
        </table:table-row>
        <text:soft-page-break/>
        <table:table-row table:style-name="Table1.2">
          <table:table-cell table:style-name="Table1.A1" office:value-type="string">
            <text:p text:style-name="P27">Brown Stripe:</text:p>
          </table:table-cell>
          <table:table-cell table:style-name="Table1.A1" table:number-columns-spanned="2" office:value-type="string">
            <text:p text:style-name="P30"><text:span text:style-name="T32">SeiRyu Law 2 &amp; KanChing Law 1 </text:span><text:span text:style-name="T31">(with Basic Bunkai)</text:span></text:p>
          </table:table-cell>
          <table:covered-table-cell/>
        </table:table-row>
        <table:table-row table:style-name="Table1.2">
          <table:table-cell table:style-name="Table1.A1" office:value-type="string">
            <text:p text:style-name="P24">4 to 6 months</text:p>
          </table:table-cell>
          <table:table-cell table:style-name="Table1.A1" table:number-columns-spanned="2" office:value-type="string">
            <text:p text:style-name="P24">Kumite (Full Speed, Full Contact Sparring) <text:s text:c="59"/></text:p>
          </table:table-cell>
          <table:covered-table-cell/>
        </table:table-row>
        <table:table-row table:style-name="Table1.2">
          <table:table-cell table:style-name="Table1.A1" office:value-type="string">
            <text:p text:style-name="P24">to rank.</text:p>
          </table:table-cell>
          <table:table-cell table:style-name="Table1.A1" table:number-columns-spanned="2" office:value-type="string">
            <text:p text:style-name="P24"/>
          </table:table-cell>
          <table:covered-table-cell/>
        </table:table-row>
        <table:table-row table:style-name="Table1.2">
          <table:table-cell table:style-name="Table1.A1" office:value-type="string">
            <text:p text:style-name="P27">2 Brown stripes:</text:p>
          </table:table-cell>
          <table:table-cell table:style-name="Table1.A1" table:number-columns-spanned="2" office:value-type="string">
            <text:p text:style-name="P39">KanChing Law 2 &amp; Bow Staff Law 1</text:p>
          </table:table-cell>
          <table:covered-table-cell/>
        </table:table-row>
        <table:table-row table:style-name="Table1.2">
          <table:table-cell table:style-name="Table1.A1" office:value-type="string">
            <text:p text:style-name="P24">4 to 6 months</text:p>
          </table:table-cell>
          <table:table-cell table:style-name="Table1.A1" table:number-columns-spanned="2" office:value-type="string">
            <text:p text:style-name="P26">Intro to 2 on 1 Kumite <text:s text:c="97"/></text:p>
          </table:table-cell>
          <table:covered-table-cell/>
        </table:table-row>
        <table:table-row table:style-name="Table1.2">
          <table:table-cell table:style-name="Table1.A1" office:value-type="string">
            <text:p text:style-name="P24">to rank.</text:p>
          </table:table-cell>
          <table:table-cell table:style-name="Table1.A1" table:number-columns-spanned="2" office:value-type="string">
            <text:p text:style-name="P24"/>
          </table:table-cell>
          <table:covered-table-cell/>
        </table:table-row>
        <table:table-row table:style-name="Table1.2">
          <table:table-cell table:style-name="Table1.A1" office:value-type="string">
            <text:p text:style-name="P27">Black Stripe:</text:p>
          </table:table-cell>
          <table:table-cell table:style-name="Table1.A1" table:number-columns-spanned="2" office:value-type="string">
            <text:p text:style-name="P39">BowStaff Law 2, <text:s/>SanSeiRyu Law 1,2</text:p>
          </table:table-cell>
          <table:covered-table-cell/>
        </table:table-row>
        <table:table-row table:style-name="Table1.2">
          <table:table-cell table:style-name="Table1.A1" office:value-type="string">
            <text:p text:style-name="P24">6 months</text:p>
          </table:table-cell>
          <table:table-cell table:style-name="Table1.A1" table:number-columns-spanned="2" office:value-type="string">
            <text:p text:style-name="P24">Blind Kumite</text:p>
          </table:table-cell>
          <table:covered-table-cell/>
        </table:table-row>
        <table:table-row table:style-name="Table1.2">
          <table:table-cell table:style-name="Table1.A1" office:value-type="string">
            <text:p text:style-name="P24">to rank.</text:p>
          </table:table-cell>
          <table:table-cell table:style-name="Table1.A1" table:number-columns-spanned="2" office:value-type="string">
            <text:p text:style-name="P28"/>
          </table:table-cell>
          <table:covered-table-cell/>
        </table:table-row>
        <table:table-row table:style-name="Table1.2">
          <table:table-cell table:style-name="Table1.A1" office:value-type="string">
            <text:p text:style-name="P27">Black Belt:</text:p>
          </table:table-cell>
          <table:table-cell table:style-name="Table1.A1" table:number-columns-spanned="2" office:value-type="string">
            <text:p text:style-name="P24">Work with "Dismissed" Students on their form and application.</text:p>
          </table:table-cell>
          <table:covered-table-cell/>
        </table:table-row>
        <table:table-row table:style-name="Table1.2">
          <table:table-cell table:style-name="Table1.A1" office:value-type="string">
            <text:p text:style-name="P24">3.25 to 4.75 years</text:p>
          </table:table-cell>
          <table:table-cell table:style-name="Table1.A1" table:number-columns-spanned="2" office:value-type="string">
            <text:p text:style-name="P24">Teach continually for 2 years to achieve 2nd degree.</text:p>
          </table:table-cell>
          <table:covered-table-cell/>
        </table:table-row>
        <table:table-row table:style-name="Table1.2">
          <table:table-cell table:style-name="Table1.A1" office:value-type="string">
            <text:p text:style-name="P24">to achieve Black</text:p>
          </table:table-cell>
          <table:table-cell table:style-name="Table1.A1" table:number-columns-spanned="2" office:value-type="string">
            <text:p text:style-name="P24">Three additional years of teaching to achieve 3rd degree. Etc.</text:p>
          </table:table-cell>
          <table:covered-table-cell/>
        </table:table-row>
      </table:table>
      <text:p text:style-name="P12"/>
      <text:p text:style-name="Standard"><text:span text:style-name="T6">Black Belt Only Class</text:span><text:span text:style-name="T12"> = 30min Sitting Meditation, 10min All Forms Law 2, 10min One Points, 10min Continuous, 10min Nunchucku Takeaway, 10min Kumitae, 10min Bo Practice, 10min Blind Fighting, </text:span></text:p>
      <text:p text:style-name="P12">10min 2 on 1 Kumitae, 10min Discussion.</text:p>
      <text:p text:style-name="P12"/>
      <text:p text:style-name="P12"/>
      <text:p text:style-name="P41">(At Home) Weight Training Suggestions</text:p>
      <text:p text:style-name="P13"/>
      <text:list xml:id="list5554940015631093790" text:style-name="WWNum2">
        <text:list-item>
          <text:p text:style-name="P85">All students above the age of 13 should start with (at least) the 4lb mini sledge.</text:p>
        </text:list-item>
        <text:list-item>
          <text:p text:style-name="P85">10 Reps of each exercise will always be done in class but students should do more on their own.</text:p>
        </text:list-item>
        <text:list-item>
          <text:p text:style-name="P85">Your first weight training goal should be 100 reps with your 4lb Hammer. (You may break these down into 10 sets of 10 reps or 5 sets of 20 or any other way you choose.)</text:p>
        </text:list-item>
        <text:list-item>
          <text:p text:style-name="P86"><text:span text:style-name="T12">The student should be able to do 100 reps with a 4lb hammer while sitting in horse stance by the time they achieve their green belt or 6</text:span><text:span text:style-name="T16">th</text:span><text:span text:style-name="T12"> kyu. (Seisan)</text:span></text:p>
        </text:list-item>
        <text:list-item>
          <text:p text:style-name="P85">Once this goal is achieved, you should move on to a 6 or 8lb Hammer. (You can purchase a sledge hammer from Lowe’s or Home Depot and cut the handle down to 12 to 14 inches.)</text:p>
        </text:list-item>
        <text:list-item>
          <text:p text:style-name="P85">Start with 10 reps and move toward your goal of 100 in the same fashion as stated above.</text:p>
        </text:list-item>
        <text:list-item>
          <text:p text:style-name="P85">A student should not try to increase weight beyond the 8 or 10 (at most) lb Hammer.</text:p>
        </text:list-item>
        <text:list-item>
          <text:p text:style-name="P85">The students focus should now be on increasing number reps. 100 reps with a 10 lb hammer is a goal that few people will ever achieve. </text:p>
        </text:list-item>
      </text:list>
      <text:p text:style-name="P4"><text:s text:c="15"/>. </text:p>
      <text:p text:style-name="P52"><text:span text:style-name="T3">Any student beyond his or her second rank (yellow stripe) is considered a “junior instructor” and is a qualified mentor for new students.</text:span><text:span text:style-name="T4"> Mentors are often students who recommend friends to join the class and then take special interest in the progress of the new recruit somewhat like a living handbook and tour-guide. <text:s/>Mentoring is an important aspect of the growth of a student. Mentoring is a chance for the student to “practice” teaching and to show his or her dedication and pride in the style and school. A sense of “investment” in the promotion of your school is the only thing that keeps a style alive. A teacher may dedicate a huge amount of time, energy and financial resources to promote his school and have less effect than a single excited student who actively promotes their style. As a teacher, I am always keenly aware of those students who take the initiative to promote their school and mentor new students. This is a sign of leadership and these students are often singled out as future teachers.</text:span></text:p>
      <text:p text:style-name="P52"><text:span text:style-name="T4">A black belt instructor is a Sensei, or teacher, but still must teach under the guidance of his/her instructor. After at least 2 years teaching the system a ShoDan can be promoted to NiDan. After 3 more years teaching the system a NiDan may achieve SanDan. The rank of ShiHan-Dai (Master in Training) is achieved at SanDan (3</text:span><text:span text:style-name="T15">rd</text:span><text:span text:style-name="T4"> degree Black Belt). Only a ShiHan or ShiHan-Dai may head a school. Mastery of the system is recognized at 5</text:span><text:span text:style-name="T15">th</text:span><text:span text:style-name="T4"> degree (though never truly </text:span><text:span text:style-name="T9">realized</text:span><text:span text:style-name="T4"> in a single lifetime!) and thus the title of ShiHan (Master) is earned after at least 14 years of teaching the art. </text:span></text:p>
      <text:p text:style-name="P52"><text:span text:style-name="T3">Each disciple is encouraged to keep a “</text:span><text:span text:style-name="T7">Kung-Fu Journal</text:span><text:span text:style-name="T3">”. All students and teachers should take 5 or 10 </text:span><text:soft-page-break/><text:span text:style-name="T3">minutes after each class to “recap” the class in their heads. Anything that stands out during this reflection should be recorded in your journal. Entries should include questions that were made clear in the class, as well as unanswered questions that the disciple may still have. Any insights into the proper execution of technique and posture should also be included. Keeping a journal is an important part of building your “personal style”. </text:span></text:p>
      <text:p text:style-name="P9"/>
      <text:p text:style-name="P42">A recommended “Home Training Schedule</text:p>
      <text:p text:style-name="P9"/>
      <text:p text:style-name="P12"><text:tab/>Daily stretching is recommended for morning exercises at least 3 times per week. <text:s/>All stretching should be done in a slow relaxed fashion so as not to pull any muscles or damage any joints or tendons. Please, never “bounce” into a stretch. Slowly ease into your stretch, find your limit and hold there. After about a 10 second hold, take a deep breath and sink a bit deeper into your stretch while you exhale completely. Remember that you should always give your body at least one full day of rest between your strength sets. (Don’t do weight training for the same muscle groups on 2 consecutive days) Following is a useful chart for keeping track of your practice sets and organizing your weekly routine.</text:p>
      <text:p text:style-name="P12"><text:tab/></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office:value-type="string">
            <text:p text:style-name="P43">/</text:p>
          </table:table-cell>
          <table:table-cell table:style-name="Table2.B1" table:number-columns-spanned="2" office:value-type="string">
            <text:p text:style-name="P44">NAME</text:p>
          </table:table-cell>
          <table:covered-table-cell/>
          <table:table-cell table:number-columns-spanned="6" office:value-type="string">
            <text:p text:style-name="Standard"/>
          </table:table-cell>
          <table:covered-table-cell/>
          <table:covered-table-cell/>
          <table:covered-table-cell/>
          <table:covered-table-cell/>
          <table:covered-table-cell/>
        </table:table-row>
        <table:table-row table:style-name="Table2.1">
          <table:table-cell table:style-name="Table2.A1" table:number-columns-spanned="2" office:value-type="string">
            <text:p text:style-name="P31"/>
          </table:table-cell>
          <table:covered-table-cell/>
          <table:table-cell table:style-name="Table2.C2" table:number-columns-spanned="2" office:value-type="string">
            <text:p text:style-name="P45">MONDAY</text:p>
          </table:table-cell>
          <table:covered-table-cell/>
          <table:table-cell table:style-name="Table2.C2" office:value-type="string">
            <text:p text:style-name="P45">TUESDAY</text:p>
          </table:table-cell>
          <table:table-cell table:style-name="Table2.C2" office:value-type="string">
            <text:p text:style-name="P45">WEDNESDAY</text:p>
          </table:table-cell>
          <table:table-cell table:style-name="Table2.C2" office:value-type="string">
            <text:p text:style-name="P45">THURSDAY</text:p>
          </table:table-cell>
          <table:table-cell table:style-name="Table2.C2" office:value-type="string">
            <text:p text:style-name="P45">FRIDAY</text:p>
          </table:table-cell>
          <table:table-cell table:style-name="Table2.C2" office:value-type="string">
            <text:p text:style-name="P45">SATURDAY</text:p>
          </table:table-cell>
        </table:table-row>
        <table:table-row table:style-name="Table2.1">
          <table:table-cell table:style-name="Table2.A3" table:number-columns-spanned="2" office:value-type="string">
            <text:p text:style-name="P33"/>
          </table:table-cell>
          <table:covered-table-cell/>
          <table:table-cell table:style-name="Table2.A3" table:number-columns-spanned="2" office:value-type="string">
            <text:p text:style-name="P34"/>
          </table:table-cell>
          <table:covered-table-cell/>
          <table:table-cell table:style-name="Table2.E3" office:value-type="string">
            <text:p text:style-name="P34"/>
          </table:table-cell>
          <table:table-cell table:style-name="Table2.E3" office:value-type="string">
            <text:p text:style-name="P34"/>
          </table:table-cell>
          <table:table-cell table:style-name="Table2.E3" office:value-type="string">
            <text:p text:style-name="P34"/>
          </table:table-cell>
          <table:table-cell table:style-name="Table2.E3" office:value-type="string">
            <text:p text:style-name="P34"/>
          </table:table-cell>
          <table:table-cell table:style-name="Table2.E3" office:value-type="string">
            <text:p text:style-name="P34"/>
          </table:table-cell>
        </table:table-row>
        <table:table-row table:style-name="Table2.1">
          <table:table-cell table:style-name="Table2.A4" table:number-columns-spanned="2" office:value-type="string">
            <text:p text:style-name="P31">STRETCHING</text:p>
          </table:table-cell>
          <table:covered-table-cell/>
          <table:table-cell table:style-name="Table2.A4" table:number-columns-spanned="2" office:value-type="string">
            <text:p text:style-name="P32"/>
          </table:table-cell>
          <table:covered-table-cell/>
          <table:table-cell table:style-name="Table2.E4" office:value-type="string">
            <text:p text:style-name="P32"/>
          </table:table-cell>
          <table:table-cell table:style-name="Table2.E4" office:value-type="string">
            <text:p text:style-name="P32"/>
          </table:table-cell>
          <table:table-cell table:style-name="Table2.E4" office:value-type="string">
            <text:p text:style-name="P32"/>
          </table:table-cell>
          <table:table-cell table:style-name="Table2.E4" office:value-type="string">
            <text:p text:style-name="P32"/>
          </table:table-cell>
          <table:table-cell table:style-name="Table2.E4" office:value-type="string">
            <text:p text:style-name="P32"/>
          </table:table-cell>
        </table:table-row>
        <table:table-row table:style-name="Table2.1">
          <table:table-cell table:style-name="Table2.A5" table:number-columns-spanned="2" office:value-type="string">
            <text:p text:style-name="P31">STRENGTHENING</text:p>
          </table:table-cell>
          <table:covered-table-cell/>
          <table:table-cell table:style-name="Table2.A5" table:number-columns-spanned="2" office:value-type="string">
            <text:p text:style-name="P32"/>
          </table:table-cell>
          <table:covered-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row>
        <table:table-row table:style-name="Table2.1">
          <table:table-cell table:style-name="Table2.A5" table:number-columns-spanned="2" office:value-type="string">
            <text:p text:style-name="P31">SANCHIN</text:p>
          </table:table-cell>
          <table:covered-table-cell/>
          <table:table-cell table:style-name="Table2.A5" table:number-columns-spanned="2" office:value-type="string">
            <text:p text:style-name="P32"/>
          </table:table-cell>
          <table:covered-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row>
        <table:table-row table:style-name="Table2.1">
          <table:table-cell table:style-name="Table2.A5" table:number-columns-spanned="2" office:value-type="string">
            <text:p text:style-name="P31">KANSHIWA</text:p>
          </table:table-cell>
          <table:covered-table-cell/>
          <table:table-cell table:style-name="Table2.A5" table:number-columns-spanned="2" office:value-type="string">
            <text:p text:style-name="P32"/>
          </table:table-cell>
          <table:covered-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row>
        <table:table-row table:style-name="Table2.1">
          <table:table-cell table:style-name="Table2.A5" table:number-columns-spanned="2" office:value-type="string">
            <text:p text:style-name="P31">KANSHUU</text:p>
          </table:table-cell>
          <table:covered-table-cell/>
          <table:table-cell table:style-name="Table2.A5" table:number-columns-spanned="2" office:value-type="string">
            <text:p text:style-name="P32"/>
          </table:table-cell>
          <table:covered-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row>
        <table:table-row table:style-name="Table2.1">
          <table:table-cell table:style-name="Table2.A5" table:number-columns-spanned="2" office:value-type="string">
            <text:p text:style-name="P31">SEICHIN</text:p>
          </table:table-cell>
          <table:covered-table-cell/>
          <table:table-cell table:style-name="Table2.A5" table:number-columns-spanned="2" office:value-type="string">
            <text:p text:style-name="P32"/>
          </table:table-cell>
          <table:covered-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row>
        <table:table-row table:style-name="Table2.1">
          <table:table-cell table:style-name="Table2.A5" table:number-columns-spanned="2" office:value-type="string">
            <text:p text:style-name="P31">NANCHAKU</text:p>
          </table:table-cell>
          <table:covered-table-cell/>
          <table:table-cell table:style-name="Table2.A5" table:number-columns-spanned="2" office:value-type="string">
            <text:p text:style-name="P32"/>
          </table:table-cell>
          <table:covered-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row>
        <table:table-row table:style-name="Table2.1">
          <table:table-cell table:style-name="Table2.A5" table:number-columns-spanned="2" office:value-type="string">
            <text:p text:style-name="P31">SEISAN</text:p>
          </table:table-cell>
          <table:covered-table-cell/>
          <table:table-cell table:style-name="Table2.A5" table:number-columns-spanned="2" office:value-type="string">
            <text:p text:style-name="P32"/>
          </table:table-cell>
          <table:covered-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row>
        <table:table-row table:style-name="Table2.1">
          <table:table-cell table:style-name="Table2.A5" table:number-columns-spanned="2" office:value-type="string">
            <text:p text:style-name="P31">SEIRYU</text:p>
          </table:table-cell>
          <table:covered-table-cell/>
          <table:table-cell table:style-name="Table2.A5" table:number-columns-spanned="2" office:value-type="string">
            <text:p text:style-name="P32"/>
          </table:table-cell>
          <table:covered-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row>
        <table:table-row table:style-name="Table2.1">
          <table:table-cell table:style-name="Table2.A5" table:number-columns-spanned="2" office:value-type="string">
            <text:p text:style-name="P31">KANCHING</text:p>
          </table:table-cell>
          <table:covered-table-cell/>
          <table:table-cell table:style-name="Table2.A5" table:number-columns-spanned="2" office:value-type="string">
            <text:p text:style-name="P32"/>
          </table:table-cell>
          <table:covered-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row>
        <table:table-row table:style-name="Table2.1">
          <table:table-cell table:style-name="Table2.A5" table:number-columns-spanned="2" office:value-type="string">
            <text:p text:style-name="P31">BOW STAFF</text:p>
          </table:table-cell>
          <table:covered-table-cell/>
          <table:table-cell table:style-name="Table2.A5" table:number-columns-spanned="2" office:value-type="string">
            <text:p text:style-name="P32"/>
          </table:table-cell>
          <table:covered-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row>
        <table:table-row table:style-name="Table2.1">
          <table:table-cell table:style-name="Table2.A5" table:number-columns-spanned="2" office:value-type="string">
            <text:p text:style-name="P31">SANSEIRYU</text:p>
          </table:table-cell>
          <table:covered-table-cell/>
          <table:table-cell table:style-name="Table2.A5" table:number-columns-spanned="2" office:value-type="string">
            <text:p text:style-name="P32"/>
          </table:table-cell>
          <table:covered-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row>
        <table:table-row table:style-name="Table2.1">
          <table:table-cell table:style-name="Table2.A5" table:number-columns-spanned="2" office:value-type="string">
            <text:p text:style-name="P31">ONE POINTS</text:p>
          </table:table-cell>
          <table:covered-table-cell/>
          <table:table-cell table:style-name="Table2.A5" table:number-columns-spanned="2" office:value-type="string">
            <text:p text:style-name="P32"/>
          </table:table-cell>
          <table:covered-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row>
        <table:table-row table:style-name="Table2.1">
          <table:table-cell table:style-name="Table2.A5" table:number-columns-spanned="2" office:value-type="string">
            <text:p text:style-name="P31">CONTINUOUS</text:p>
          </table:table-cell>
          <table:covered-table-cell/>
          <table:table-cell table:style-name="Table2.A5" table:number-columns-spanned="2" office:value-type="string">
            <text:p text:style-name="P32"/>
          </table:table-cell>
          <table:covered-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row>
        <table:table-row table:style-name="Table2.1">
          <table:table-cell table:style-name="Table2.A5" table:number-columns-spanned="2" office:value-type="string">
            <text:p text:style-name="P31">BLINDFOLD SPARRING</text:p>
          </table:table-cell>
          <table:covered-table-cell/>
          <table:table-cell table:style-name="Table2.A5" table:number-columns-spanned="2" office:value-type="string">
            <text:p text:style-name="P32"/>
          </table:table-cell>
          <table:covered-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row>
        <table:table-row table:style-name="Table2.1">
          <table:table-cell table:style-name="Table2.A5" table:number-columns-spanned="2" office:value-type="string">
            <text:p text:style-name="P31">2 ON 1 SPARRING</text:p>
          </table:table-cell>
          <table:covered-table-cell/>
          <table:table-cell table:style-name="Table2.A5" table:number-columns-spanned="2" office:value-type="string">
            <text:p text:style-name="P32"/>
          </table:table-cell>
          <table:covered-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cell table:style-name="Table2.B1" office:value-type="string">
            <text:p text:style-name="P32"/>
          </table:table-cell>
        </table:table-row>
        <table:table-row table:style-name="Table2.1">
          <table:table-cell table:style-name="Table2.A20" table:number-columns-spanned="2" office:value-type="string">
            <text:p text:style-name="P44">NOTES:</text:p>
          </table:table-cell>
          <table:covered-table-cell/>
          <table:table-cell table:style-name="Table2.A20" table:number-columns-spanned="2" office:value-type="string">
            <text:p text:style-name="P32"/>
          </table:table-cell>
          <table:covered-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row>
        <table:table-row table:style-name="Table2.1">
          <table:table-cell table:style-name="Table2.A20" table:number-columns-spanned="2" office:value-type="string">
            <text:p text:style-name="P31"/>
          </table:table-cell>
          <table:covered-table-cell/>
          <table:table-cell table:style-name="Table2.A20" table:number-columns-spanned="2" office:value-type="string">
            <text:p text:style-name="P32"/>
          </table:table-cell>
          <table:covered-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row>
        <table:table-row table:style-name="Table2.1">
          <table:table-cell table:style-name="Table2.A20" table:number-columns-spanned="2" office:value-type="string">
            <text:p text:style-name="P31"/>
          </table:table-cell>
          <table:covered-table-cell/>
          <table:table-cell table:style-name="Table2.A20" table:number-columns-spanned="2" office:value-type="string">
            <text:p text:style-name="P32"/>
          </table:table-cell>
          <table:covered-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row>
        <table:table-row table:style-name="Table2.1">
          <table:table-cell table:style-name="Table2.A20" table:number-columns-spanned="2" office:value-type="string">
            <text:p text:style-name="P31"/>
          </table:table-cell>
          <table:covered-table-cell/>
          <table:table-cell table:style-name="Table2.A20" table:number-columns-spanned="2" office:value-type="string">
            <text:p text:style-name="P32"/>
          </table:table-cell>
          <table:covered-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row>
        <table:table-row table:style-name="Table2.1">
          <table:table-cell table:style-name="Table2.A20" table:number-columns-spanned="2" office:value-type="string">
            <text:p text:style-name="P31"/>
          </table:table-cell>
          <table:covered-table-cell/>
          <table:table-cell table:style-name="Table2.A20" table:number-columns-spanned="2" office:value-type="string">
            <text:p text:style-name="P32"/>
          </table:table-cell>
          <table:covered-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row>
        <table:table-row table:style-name="Table2.1">
          <table:table-cell table:style-name="Table2.A20" table:number-columns-spanned="2" office:value-type="string">
            <text:p text:style-name="P31"/>
          </table:table-cell>
          <table:covered-table-cell/>
          <table:table-cell table:style-name="Table2.A20" table:number-columns-spanned="2" office:value-type="string">
            <text:p text:style-name="P32"/>
          </table:table-cell>
          <table:covered-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row>
        <table:table-row table:style-name="Table2.1">
          <table:table-cell table:style-name="Table2.A20" table:number-columns-spanned="2" office:value-type="string">
            <text:p text:style-name="P31"/>
          </table:table-cell>
          <table:covered-table-cell/>
          <table:table-cell table:style-name="Table2.A20" table:number-columns-spanned="2" office:value-type="string">
            <text:p text:style-name="P32"/>
          </table:table-cell>
          <table:covered-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row>
        <table:table-row table:style-name="Table2.1">
          <table:table-cell table:style-name="Table2.A20" table:number-columns-spanned="2" office:value-type="string">
            <text:p text:style-name="P31"/>
          </table:table-cell>
          <table:covered-table-cell/>
          <table:table-cell table:style-name="Table2.A20" table:number-columns-spanned="2" office:value-type="string">
            <text:p text:style-name="P32"/>
          </table:table-cell>
          <table:covered-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row>
        <table:table-row table:style-name="Table2.1">
          <table:table-cell table:style-name="Table2.A20" table:number-columns-spanned="2" office:value-type="string">
            <text:p text:style-name="P31"/>
          </table:table-cell>
          <table:covered-table-cell/>
          <table:table-cell table:style-name="Table2.A20" table:number-columns-spanned="2" office:value-type="string">
            <text:p text:style-name="P32"/>
          </table:table-cell>
          <table:covered-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row>
        <table:table-row table:style-name="Table2.1">
          <table:table-cell table:style-name="Table2.A20" table:number-columns-spanned="2" office:value-type="string">
            <text:p text:style-name="P31"/>
          </table:table-cell>
          <table:covered-table-cell/>
          <table:table-cell table:style-name="Table2.A20" table:number-columns-spanned="2" office:value-type="string">
            <text:p text:style-name="P32"/>
          </table:table-cell>
          <table:covered-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row>
        <table:table-row table:style-name="Table2.1">
          <table:table-cell table:style-name="Table2.A20" table:number-columns-spanned="2" office:value-type="string">
            <text:p text:style-name="P31"/>
          </table:table-cell>
          <table:covered-table-cell/>
          <table:table-cell table:style-name="Table2.A20" table:number-columns-spanned="2" office:value-type="string">
            <text:p text:style-name="P32"/>
          </table:table-cell>
          <table:covered-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row>
        <table:table-row table:style-name="Table2.1">
          <table:table-cell table:style-name="Table2.A20" table:number-columns-spanned="2" office:value-type="string">
            <text:p text:style-name="P31"/>
          </table:table-cell>
          <table:covered-table-cell/>
          <table:table-cell table:style-name="Table2.A20" table:number-columns-spanned="2" office:value-type="string">
            <text:p text:style-name="P32"/>
          </table:table-cell>
          <table:covered-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cell table:style-name="Table2.A20" office:value-type="string">
            <text:p text:style-name="P32"/>
          </table:table-cell>
        </table:table-row>
      </table:table>
      <text:p text:style-name="P14"/>
      <text:p text:style-name="P4"/>
      <text:p text:style-name="P4"/>
      <text:p text:style-name="P35"/>
      <text:p text:style-name="P35"><text:soft-page-break/></text:p>
      <text:p text:style-name="P35"/>
      <text:p text:style-name="P35"/>
      <text:p text:style-name="P35">Wan Style</text:p>
      <text:p text:style-name="P35">Ten Forms, Ten Thousand Steps!</text:p>
      <text:p text:style-name="P6"/>
      <text:p text:style-name="P5">Uechi Kanbun Sensei brought only 3 forms home to Okinawa with him after his 13 years of training in China. From 1924 when he began teaching in Wakayama Japan until his son Uechi Kanei Sensei opens his school on Okinawa in 1941, Sanchin, Seisan &amp; Sanseiryu were the only 3 forms taught in the Pangai-Noon / Uechi style. Uechi Kanei Sensei understood from early in his training that most students would have difficulty understanding his father’s ChineseKung-Fu system and training methods. <text:s/>Kanei began working to develop additional training sequences as early as 1931. These new sequences later became the 5 bridging forms added to the training sequence used by almost all modern Uechi-Ryu schools. He embedded Kanbun Sensei’s difficult but essential concepts within each new form in order of their natural occurrence in training. Each successive form holds a vital concept that is necessary to the full understanding of that form, preparing one for the next concept and blend of previously-learned concepts. Delete a form from the system or displace it within the lineup, and the training structure for these concepts is compromised.</text:p>
      <text:p text:style-name="P5"/>
      <text:p text:style-name="Standard"><text:span text:style-name="T4">The additional 2 forms of Wan Style Pangai-Noon were added by ShiHan Allan Horton. These are the two </text:span><text:span text:style-name="T4">weapons forms of Wan Style and were designed by ShiHan Horton in honor of Uechi Kanbun Sensei who had been a master of Bo and Nunchuku though he never taught forms for either weapon. </text:span><text:span text:style-name="T3">Following is a brief description of the forms as presented in Wan style Pangai-Noon.</text:span></text:p>
      <text:p text:style-name="P4"/>
      <text:p text:style-name="P35">The First Triad (SanChin, KanShiwa &amp; KanShuu)</text:p>
      <text:p text:style-name="P35"/>
      <text:list xml:id="list2006423269694845376" text:style-name="WWNum7">
        <text:list-item>
          <text:p text:style-name="P93">San Chin:</text:p>
        </text:list-item>
      </text:list>
      <text:p text:style-name="List_20_Paragraph"><text:span text:style-name="T4">Sanchin = Three (san) Challenges (chin). <text:s/>These challenges occur on the levels of Body, Mind &amp; Spirit. The challenge of the body is to become strong and able to generate powerful blocks and strikes. On Okinawa the term for this property is </text:span><text:span text:style-name="T9">Chikarazuyosa</text:span><text:span text:style-name="T4">. The challenge of the mind is to understand proper timing and the relationships between techniques. The Okinawan term for this property is called </text:span><text:span text:style-name="T9">Binkansa</text:span><text:span text:style-name="T4">. The Spirits’ challenge is to incorporate soft (yin), natural, flowing movement and spontaneity into the form. The Okinawan term for this quality is </text:span><text:span text:style-name="T9">Yawarakasa</text:span><text:span text:style-name="T4">. Yawarakasa is considered a spiritual achievement because it requires a shift in consciousness and sensitivity. Kanbun spent 3 years studying these principles in Sanchin then an additional 3 years to master each of the additional 2 forms for a total of 9 years of training before being awarded his instructors certificate. In the late 1950’s Uechi Kanei Sensei added 5 more forms to help train these elements in their proper places and times. SanChin also introduces the concept of Yin and Yang working together simultaneously. A goal of SanChin is to acquire Strength and Power while moving in a soft fluid fashion and keeping the mind still and un-agitated. SanChin (in one form or another) sets the foundation of most “Southern Mantis” Kung-Fu systems as it does with ours.</text:span></text:p>
      <text:p text:style-name="P68"/>
      <text:list xml:id="list37320177" text:continue-numbering="true" text:style-name="WWNum7">
        <text:list-item>
          <text:p text:style-name="P93">KanShiwa:</text:p>
        </text:list-item>
      </text:list>
      <text:p text:style-name="List_20_Paragraph"><text:span text:style-name="T4">Kanshiwa = Kan (from </text:span><text:span text:style-name="T9">Kan</text:span><text:span text:style-name="T4">bun) and Shiwa (from Shuu</text:span><text:span text:style-name="T9">Shiwa</text:span><text:span text:style-name="T4">). <text:s/>This is a Chikarazuyosa (power on and through impact) form. <text:s/>After learning the basic moves of Sanchin, especially training with dynamic tension as we do in the Wan Style, a strong student may try very hard to be powerful while sacrificing form and technique. A weaker student on the other hand, might perform with less confidence and power. <text:s/>Kanshiwa helps to build focus while training a new student to develop and/or control strength properly by learning to strike with focus and power. This is considered a Yang form and is attributed to the Tiger.</text:span></text:p>
      <text:p text:style-name="P69"><text:soft-page-break/></text:p>
      <text:list xml:id="list37334761" text:continue-numbering="true" text:style-name="WWNum7">
        <text:list-item>
          <text:p text:style-name="P93">KanShuu:</text:p>
        </text:list-item>
      </text:list>
      <text:p text:style-name="List_20_Paragraph"><text:span text:style-name="T4">Kanshuu = Kan (from </text:span><text:span text:style-name="T9">Kan</text:span><text:span text:style-name="T4">bun) and Shuu (from </text:span><text:span text:style-name="T9">Shuu</text:span><text:span text:style-name="T4">Shiwa). This form has also been called DaniSeiSan (second SeiSan) because of the similarity to SeiSan in the stepping pattern. There are several techniques in this form that represent the basics for techniques that are expanded upon in SeiSan. Kanshu is a form </text:span><text:span text:style-name="T4">designed specifically to train the concept of Binkansa (timing and sensitivity of relationships between techniques). <text:s/>Certain techniques must be executed with regard for timing and proper relationship with other techniques or the form becomes too stiff, weak, or mechanical. Kanshuu is generally performed in Yin and is considered a Crane form.</text:span></text:p>
      <text:p text:style-name="P70"/>
      <text:p text:style-name="P35">Second Triad (SeiChin, NunChucku &amp; SeiSan)</text:p>
      <text:p text:style-name="P7"/>
      <text:list xml:id="list37320935" text:continue-numbering="true" text:style-name="WWNum7">
        <text:list-item>
          <text:p text:style-name="P93">SeiChin:</text:p>
        </text:list-item>
      </text:list>
      <text:p text:style-name="List_20_Paragraph"><text:span text:style-name="T13">Seichin = Sei (ten) and chin (challenge). </text:span><text:span text:style-name="T4">Another interpretation of Sei is “pure natural softness” or spontaneity. <text:s/>Seichin trains the student to move with soft natural flexibility (Yawarakasa) and is the most difficult of the three basic elements to master. The techniques move with wide sweeping softness, while arms and legs snap out, moving like whips in both blocks and strikes. This is a Yawarakasa form, specifically addressing the development of softness and flexibility more than the previous forms. </text:span><text:span text:style-name="T4">SeiChin is performed with a Yang focus and is a Dragon form. The apparent contradiction between performing a “soft flowing” form with a </text:span><text:span text:style-name="T9">yang</text:span><text:span text:style-name="T4"> focus sets the expectation for the 6</text:span><text:span text:style-name="T15">th</text:span><text:span text:style-name="T4"> form in our system “SeiSan” which should be performed with complete balance between the yin and yang.</text:span></text:p>
      <text:p text:style-name="P69"/>
      <text:list xml:id="list37345001" text:continue-numbering="true" text:style-name="WWNum7">
        <text:list-item>
          <text:p text:style-name="P93">NunChucku:</text:p>
        </text:list-item>
      </text:list>
      <text:p text:style-name="P67">Wan style Nunchucku form was developed by ShiHan Al Horton while studying under the Shorin-Ryu Master Tadashi Yamashita. The form is one of two weapons forms that we teach in honor of Master Kanbun Uechi. Master Uechi had studied Nunchucku and Bo on Okinawa before his 13 years in China. Legend says he carried these 2 weapons with him in China and they served him well during his travels. Nunchucku is a seemingly hard or “Yang” form which is performed with a “Yin” focus. <text:s/></text:p>
      <text:p text:style-name="P7"/>
      <text:list xml:id="list37320931" text:continue-numbering="true" text:style-name="WWNum7">
        <text:list-item>
          <text:p text:style-name="P93">SeiSan:</text:p>
        </text:list-item>
      </text:list>
      <text:p text:style-name="P68">Seisan = Sei (ten) and san (three). <text:s/>The 2 chinese characters together mean “13”. <text:s/>In the Shaolin practice, techniques were taught in separate training rooms (or training areas) as individual fighting techniques, and were not put one after another in sequence. This form was taught in the 13th room or training space and combines all of the techniques taught in the previous 12 stages into a specific floor pattern or form. </text:p>
      <text:p text:style-name="P68"/>
      <text:p text:style-name="P68">While Sanchin is taught using three essential training elements (Chikarazuyosa, Binkansa and Yawarakasa) they are manifested as separate parts or manners of performance – emphasis on strength, emphasis on timing, and emphasis on softness. These elements are specifically addressed and refined in the forms Kanshiwa, Kanshuu, and Seichin. Seisan now combines and balances these three elements in one complete form. This form is performed with dynamic tension, but every technique should be executed with soft flowing motion. All Pangai-Noon forms are based on the basic “structure” of Southern Mantis Fist, but whereas the previous forms are attributed to a single “dominant” animal style, SeiSan is a blend of Mantis, Tiger, Crane and Dragon.</text:p>
      <text:p text:style-name="P7"/>
      <text:p text:style-name="P35">Third Triad (Seiryu, KanChing &amp; Staff)</text:p>
      <text:p text:style-name="P7"/>
      <text:list xml:id="list37343018" text:continue-numbering="true" text:style-name="WWNum7">
        <text:list-item>
          <text:p text:style-name="P93">Seiryu:</text:p>
        </text:list-item>
      </text:list>
      <text:p text:style-name="List_20_Paragraph"><text:span text:style-name="T4">Seiryu means literally the number “16” and trains stability of stance in motion and of technique during delivery. This concept is called </text:span><text:span text:style-name="T9">Antekan</text:span><text:span text:style-name="T4"> on Okinawa. This form is practiced with a yang focus. Wan Style Pangai-Noon practices tight grabs and strong closed fist uppercut type strikes in this form.</text:span></text:p>
      <text:p text:style-name="P7"/>
      <text:p text:style-name="P7"><text:soft-page-break/></text:p>
      <text:list xml:id="list37324581" text:continue-numbering="true" text:style-name="WWNum7">
        <text:list-item>
          <text:p text:style-name="P93">KanChin:</text:p>
        </text:list-item>
      </text:list>
      <text:p text:style-name="List_20_Paragraph"><text:span text:style-name="T4">Kanchin means “Kan’s Challenge” and may refer to Kanei Sensei’s challenge to help make the system his father taught more accessible to the greater world. This form teaches the concept of </text:span><text:span text:style-name="T9">ikkyoodoo, </text:span><text:span text:style-name="T4">an Okinawan term meaning to complete or deliver a sequence of movements smoothly as a single </text:span><text:span text:style-name="T4">technique. This form very closely resembles aspects of Sanseiryu and can be viewed as a sort of precursor to the last form of our system. Many of the techniques in this form are quite similar to techniques in Sanseiryu but the two forms often emphasize different application of those techniques. Kanchin is practiced as a yin form.</text:span></text:p>
      <text:p text:style-name="P7"/>
      <text:list xml:id="list37331058" text:continue-numbering="true" text:style-name="WWNum7">
        <text:list-item>
          <text:p text:style-name="P93">Bo Staff:</text:p>
        </text:list-item>
      </text:list>
      <text:p text:style-name="P67">Wan style Bo Staff form was developed by ShiHan Al Horton while studying under the Shorin-Ryu Master Todashi Yamashita. The form is one of two weapons forms that we teach in honor of Master Kanbun Uechi. Master Uechi had studied Nunchucku and Bo on Okinawa before his 13 years in China. Legend says he carried these 2 weapons with him in China and they served him well during his travels. The Bo form has both yin and yang elements and is considered a “balanced” form. </text:p>
      <text:p text:style-name="P69"/>
      <text:p text:style-name="P35">Final Form (SanSeiRyu)</text:p>
      <text:p text:style-name="P7"/>
      <text:list xml:id="list37321664" text:continue-numbering="true" text:style-name="WWNum7">
        <text:list-item>
          <text:p text:style-name="P93">SanSeiLyu:</text:p>
        </text:list-item>
      </text:list>
      <text:p text:style-name="List_20_Paragraph"><text:span text:style-name="T4">SanSeiRyu represents the culmination of all prior forms and specifically teaches the ability to recognize and pre-empt an attack. This concept is called </text:span><text:span text:style-name="T9">dai-rokkukan</text:span><text:span text:style-name="T4"> on Okinawa.</text:span></text:p>
      <text:p text:style-name="P68"/>
      <text:p text:style-name="P71">Additional notes on “Old Style” Training on Okinawa and in China</text:p>
      <text:p text:style-name="P9"/>
      <text:p text:style-name="P47">Old Style (Chinese) SanChin Posture:</text:p>
      <text:p text:style-name="P46"/>
      <text:p text:style-name="P48"><text:span text:style-name="T40">Tuck the tailbone under the spine. Rotate the thigh muscles from back to front inward as if opening your hips outward - but just a little. The muscle groups of the leg will flex around the bone column. <text:line-break/> <text:line-break/>Feel a bit like you are drawing your heels upward into the sphincter – but be careful that this is felt only about 10%. No pressure in the knee joints at all. <text:line-break/> <text:line-break/>When thrusting, increase rotation to about 20% or 25% of pressure – but still no feeling of twisting the knee joints. Don't let the feet rotate, don't even show the increase as a grossly visible component of the move (though I can see it clearly, others can't and shouldn't). Feel as if all your weight is on the back heel - feel that you are pushing the heel into the floor, but don't move the body or compromise the stance. This is a purely internal feeling and not evident from the outside (except that the observer might see the heel does not move or wobble when you thrust).<text:line-break/> <text:line-break/>It's almost like a twitch rather than a big visible motion, but it's shared between all the muscle groups from the feet and ankles up to the lower spine...<text:line-break/> <text:line-break/>I am trusting you with a diagram I made based on Toyama Sensei's teachings from Kanbun Sensei. He was very happy to see this graphically represented for the first time and did a little correction via suggestion for it. Please use it but don't show, share, or publish it. If you become a ZKK member, you can frame it and post it in your dojo (actually, at that time I give students a version for framing that has my seal on it).<text:line-break/> <text:line-break/>Explanation of Diagram:<text:line-break/> <text:line-break/>The bottom curve is your hip joints and tailbone. Rotate and tuck inward and a bit upward. The next curve is </text:span><text:soft-page-break/><text:span text:style-name="T40">your abs and belly - draw inward and upward to the chest. At this stage, your chest will expand greatly and you will feel a widening of the chest cavity to free the heart to beat without stress, and the lung capacity will increase. Top curve is your chest expanding outward, rotating the shoulders back and downward, and the chest will expand even more...! As you try this, watch it from the side in a mirror. The concavity spoken of in the old Chinese texts is the concavity formed by your abs and belly, not the chest. The back will be straight but the </text:span><text:span text:style-name="T40">scapula will extend to facilitate use of the traps (shoulder-to-neck muscles) and upper back for pulling and snaring with your blocks.<text:line-break/> <text:line-break/>The upper dot inside the top curve is your shoulder joint. The lower dot within the bottom curve is your hip joint. Lean back so they are at this angle. The backside of the upper is your scapula extended. Draw a straight line down the picture to the bottom of the drawing. The back edge of your back heel should touch this line.</text:span></text:p>
      <text:p text:style-name="P9"/>
      <text:p text:style-name="P10">Elements of the original Pangai-Noon system With 7 additional forms:</text:p>
      <text:p text:style-name="P9"/>
      <text:p text:style-name="P5"><text:span text:style-name="T2">Body conditioning</text:span> <text:s/>= Arm Rub, Push hands, 3 point arm pounding &amp; 5 point arm &amp; shin pound.</text:p>
      <text:p text:style-name="P5"><text:span text:style-name="T2">Sanchin</text:span> <text:s/>- One of the 3 original Chinese forms, Sanchin is the foundation of this system. All other forms &amp; movements in Pangai-Noon rely on the movements first mastered in SanChin. Sanchin means three challenges. These are of the mind, body and spirit. The spirit represents soft (yin) motion. Mind represents awareness, coordinating spontaneous body motion with pinpoint accuracy. Hardness is displayed by the body &amp; represents sudden or explosive power. When Sanchin has developed in all three stages, the practitioner is on the road to mastery of the system. It normally takes years to master these concepts in actual practice. All movements in Pangai-Noon spring from Sanchin, and so Sanchin is considered the Seed or Master form, teaching the basics for the entire system.<text:line-break/> <text:s/><text:tab/>Sanchin<text:span text:style-name="T36"> also means</text:span> <text:span text:style-name="T37">three things moving together</text:span>. This concept must be addressed constantly during practice. The lower, middle, and upper body must move together while maintaining proper relationship to the purpose of the move. The feet must move to place the middle body in a superior position to that of the opponent, the middle portion settles the balance and maintains posture for a strong foundation, and the upper body effects the defensive move and counter, timing it precisely with the settling of balance and the motion of the feet to position. If a student is in doubt as to whether a movement is in its correct form, it should be checked against Sanchin. The arms and elbows must be in the proper Sanchin position, and the hands must be placed at the proper height. All blocks and strikes merely a modification of a basic Sanchin motion. So, the system comes full circle, as was intended: like a tree depending on its roots for strength and support, the entire system of UechiRyu relies on its Sanchin kata for developing strength and balance in all other movements. The Sanchin chosen for use within the SHUU Family System employs open-hand thrusts and more diagonally-placed wauke strikes (morote boshiken), while most other systems have adopted a closed fist thrust and more vertically-placed strikes after the wauke.</text:p>
      <text:p text:style-name="P5"><text:span text:style-name="T2">Kanshiwa</text:span> Is attributed to UEHARA Saburo Sensei, the Senior on that committee at the time, and one of UECHI Kanbun Sensei’s original five students at the Shataku Dojo. This form was created by the Kata Development Committee from fighting moves Kanbun Sensei used often. The name is a tribute to UECHI Kanbun Sensei and SHUU Shiwa Sensei (a combination of elements from both names). The kata name was suggested by TAKAMIYAGI Shigeru Sensei. Kanshiwa teaches the important application of taikawashi -- shifting the intended target out of harm’s reach or away from the attacker by moving the body out of the line of attack. This concept is developed further through use of bunkai. The same committee created Kanshiwa Bunkai. When performed in its original form with old-style technique, it exercises defensive maneuvers later used and developed more deeply in the Seisan Bunkai. </text:p>
      <text:p text:style-name="P5"><text:span text:style-name="T2">Kanshuu </text:span>- The third form was originally known as Kanshabu, then renamed to Kanshuu, and later Daini (Second, or Lesser) Seisan. This form was also created by the group of seniors headed by UEHARA Sensei and so is attributed to him. The name Kanshuu contains elements from the names Kanbun Sensei and SHUU Shiwa. Kanshabu is named after Kanbun Sensei and SHUU Shabu (same person, different dialect or pronunciation of Shiwa). </text:p>
      <text:p text:style-name="P5"><text:span text:style-name="T2">Seichin</text:span> was created by the group headed by ITOKAZU Seiki Sensei (Kanei Sensei’s Senior Student at the Hyoogo Dojo), and so is attributed to him. The name is phonetically represented in Japanese by the Kanji <text:soft-page-break/>symbols for “ten/fight” (or “ten/fighting”) and is sometimes thought of as meaning “ten fighting situations”. Sei also translates as “soft and natural” in Chinese, and has special meaning in the form. Seichin teaches the use of softness and whip-like, relaxed movements. New movements introduce new concepts in timing and balance -- here we find a one-legged crane stance, and our dragon ready (Forward) stance.</text:p>
      <text:p text:style-name="P5"><text:span text:style-name="T2">NunChucku</text:span> Kanbun Sensei was familiar with the use of nunchaku, since he used them along with bo quite effectively during his travels in China. However, he did not pass any nunchaku forms on to his students, though he apparently practiced certain techniques he found useful. At one point, he showed some of his bo technique to TOYAMA Sensei, but didn<text:span text:style-name="T36">�</text:span>t teach it, only demonstrating the techniques to illustrate a story he was telling at the time of his travels in China. Our NunChucku form was developed by ShiHan Al Horton in honor of Master KanBun.</text:p>
      <text:p text:style-name="P5"><text:span text:style-name="T2">Seisan</text:span> -The name Seisan is phonetically represented by the Japanese numbers “ten/three” and is sometimes thought of as meaning “thirteen”. In China, this form was known as “Seisan-bo” meaning <text:span text:style-name="T36">“</text:span>13th Room” and was the completed form learned in the 13th of 36 rooms in the Fuchanshin Buddhist Temple in Foochow, Fukien. </text:p>
      <text:p text:style-name="P5"><text:s/><text:span text:style-name="T2">Seisan Bunkai</text:span> was modified in 1958 for safety and to eliminate certain aspects of the older style which could no longer be performed by UECHI Kanei Sensei. Prior to that time, the older, more dangerous and difficult bunkai was taught only to senior Okinawan practitioners. It was used in the Futenma Dojo for the last time in June 1958 at the Dan Test for Okinawan students (apparently one of three tests that month), and then replaced by the contemporary Uechi-Ryu version. The older form was quietly preserved, and restored to active practice recently within the UechiRyu Zankai. It originated in China and was taught by UECHI Kanbun Sensei in the Wakayama Dojo. Along with the Dan Kumite, a fully developed understanding of taikawashi is necessary at this stage in training to perform the Chinese-style Bunkai safely.</text:p>
      <text:p text:style-name="P5"><text:span text:style-name="T2">Seiryu</text:span> was a creation of the same development committee, under UECHI Kanei Sensei. It is phonetically represented by the Japanese numbers “ten/six” and is sometimes thought to mean “sixteen”. The outstanding technique taught in this form is the sequence of four Dragon Ready stances. The name may imply “Soft Dragon Fighting”. All techniques are performed in a soft, whip-like fashion, similar to Seichin. UECHI Sensei named this kata. It is possible that UECHI Kanbun Sensei learned some of the techniques found in Seiryu in the 16th room at the Fuchanshin Temple under the direction of SHUU Sensei.</text:p>
      <text:p text:style-name="P5"><text:span text:style-name="T2">Kanchin</text:span> is Master UECHI Kanei’s personal addition to the system, and was his favorite form. The name is a combination of the Kanji “KAN” from Kanbun and Kanei, and “CHIN” from Sanchin. Another story refers to it as “Kanei’s Challenge”, possibly referring to the personal challenge he undertook to create and perfect this kata. UECHI Kanei Sensei determined the name. In its original form, some differences in the direction in which some techniques are performed are evident, and the use tobikomi. Also, the meanings for several moves differ when performed using older-style technique. Kanei Sensei still considered it a lesser kata, however, when compared to Sandairyu.</text:p>
      <text:p text:style-name="P5"><text:span text:style-name="T2">BowStaff </text:span>Kanbun Sensei was proficient with the bo, though he did not teach kobudo in the Wakayama Dojo. It is possible the form he studied as a youth in Izumi is still preserved as a specialty of that locale, and a research visit is planned to that area. Our Bo form was developed by ShiHan Al Horton in honor of Master KanBun.</text:p>
      <text:p text:style-name="P5"><text:span text:style-name="T2">SanSeiRyu</text:span> is the most complex and difficult of the three original SHUU Family System forms, yet one can still find the basis for every move in Sanchin. At first, it seems to be a very complex form. Yet, when the movements are finally performed correctly, one finds that one has returned to Sanchin -- the simplest and yet most complex form in the system! Upon realizing this, the practitioner has come through the circle of development and back to the beginning -- as should be, for to truly understand any system, one must always return to the roots for strength, power, and answers. Sanseiryu is represented phonetically by the Japanese numbers “three/ten/six” and is sometimes thought to mean simply “thirty-six”. SHUU Shiwa’s assigned duty in the Fuchanshin Shaolin Temple was to teach the kata Sanseiryu. He was known in the temple as <text:span text:style-name="T36">“</text:span>The 36th Room Priest<text:span text:style-name="T36">”</text:span> and his routine instructional duty was to teach the kata Sanseiryu -bo (36th Room Form) -- training was conducted in the Fuchanshin Shaolin Temple through thirty-six training rooms in progression. Interestingly, Shorinji Kempo (Shaolin-Style Fist-Way) also has a form called <text:span text:style-name="T36">“</text:span>Kata no San Ju Rokku Bo<text:span text:style-name="T36">”</text:span> -- Kata of the 36th Room. The form helps build the practice and application of tobikomi.</text:p>
      <text:p text:style-name="P5">The Dan Kumite set was originally created by TOYAMA Sensei using strictly old-style fighting technique as taught him by Kanbun Sensei. The original Dan Kumite was called Renzoku Kumite (continuous or non-<text:soft-page-break/>stopping kumite). The original version makes extensive use of the difficult arts of taikawashi &amp; tobikomi.</text:p>
      <text:p text:style-name="P5">Jiyu Kobo Kumite (free attack/defense) Also called “One Points”</text:p>
      <text:p text:style-name="P5"><text:span text:style-name="T38">Renzoku</text:span><text:span text:style-name="T39"> </text:span><text:span text:style-name="T38">[continuous]</text:span></text:p>
      <text:p text:style-name="P49">Sundome (soon-doh-may) = fully extended power thrust sinking only into the top layer of the body -- the muscle layer alone, not sinking deeper into the internal organs. This does not "smack and bounce,” or slap, but sinks into and stops within the top one inch or less of the body layer (muscle sheath). Gauging proper distance and not throwing the shoulder or hip into the strike/kick are vital studies, as the intent is to deliver a perfect strike but not to damage the partner. This art is used for Sanchin kitae (and for Jiyu Kobo) when striking to the body.Todome (toh-doh-may) = full unrestrained natural extension of the strike. Used in kata at full power, and for real fighting. Sundome teaches control to "not damage" -- todome simply removes the distance restriction and allows full power thrusts deep into the target. No holding back the power.</text:p>
      <text:p text:style-name="P79"/>
      <text:p text:style-name="P79">THE PURPOSE AND PRACTICE OF DANTAI NO KATA<text:bookmark text:name="dantai"/></text:p>
      <text:p text:style-name="P80"><text:span text:style-name="T34">“Why do we practice dantai no kata (synchronized group kata, Law 2)? What is the purpose -- what does this develop?” There seems to be some rationale against the practice -- most of it seems to boil down to the fact that it’s just plain difficult! The most common rationale is that a group of practitioners performing kata exactly the same way and with the same timing looks “robotic”. Of course, it is easy to perform as a group if a kata is broken into strict and mechanical segments, or “counted out” by the number as if there are X-number of moves per kata (there aren’t -- kata names have very little to do with the “number of moves” or sequences -- counted or otherwise -- in any kata!). A kata done this way looks mechanical and “robotic”, and so little or no attention is given to dantai no kata. Even when teaching kata to a large group, students are told to “follow” the other more experienced students, to catch up or learn the moves. To “follow” is, of course, to “be behind”. There is little attention paid to timing, so this is not really “dantai no kata”. Often when a group kata is “counted out”, the students move with the count, all beginning at the same time. After the count is given and the technique has been performed, the group is at a standstill, awaiting the next count. What’s important is what happens “within” the count! Each student usually performs the counted technique at his own speed -- one blocks faster than the other, one blocks more slowly but strikes faster, one steps or kicks more quickly. But as long as the techniques are performed one-by-one, following the count, the group stays somewhat together. Imagine though -- if the same group was a band or orchestra, who would be on time, in tune, or right on the beat? What would such an orchestra sound like? Now imagine the most beautiful, fluid, relaxed (Yawarakasa) individually-performed kata, with timing of motion (Binkansa) and relaxed but powerful striking (Chikarazuyosa). Imagine ten people performing the kata that way -- all </text:span><text:span text:style-name="T34">together, with goorei (commands) given only to end/begin spontaneously whole series of fighting motions. Such commands are few in number -- in Sandairyu, for example, there are perhaps 11 goorei. But the timing of movement between goorei is what’s important! Each block and strike, step and technique has to be timed exactly right -- and there’s the key to it’s purpose... In the original Wakayama Dojo, UECHI Kanbun Sensei had little room for more than two practitioners at a time. There was just enough room for two students to perform Seisan Bunkai, and Kanbun Sensei </text:span><text:soft-page-break/><text:span text:style-name="T34">probably stayed off the floor, directing from his one-tsubo living space. But there was not enough room for dantai no kata! He conducted this outside, on the hard-packed ground in front of the dojo. Of course, this was not for demonstration purposes or public display, but to develop sensitivity of motion and simultaneous action -- not reaction -- in the technique. For that purpose, </text:span><text:span text:style-name="T34">all timing had to match. The students learned to control their impulse to make a technique faster or slower simply because “that feels better”. Timing had to match everyone within the field of vision -- those who had no one in front to match, matched with those on their sides. All obeyed goorei as given by Kanbun Sensei. To develop awareness of one’s surroundings, to develop the ability to use peripheral vision, and time movements WITH someone on the right or left, without having to look directly at that person to see what’s being done -- to learn how to move WHEN that person moves, not “follow” or move ahead of that person -- is the training importance of dantai no kata. This element is the GOAL of bunkai, jiyu kobo, and other two-person sets! It is for the purpose of such sensitivity training that dantai no kata was developed. Such practice does take a long and dedicated time in study. Eventually, after months or years of strict training in dantai no kata, movements and timing match as perfectly as possible, with fewer commands given. The end result is seen when the students match motion in bunkai and jiyu kobo! One student attacks and the other moves spontaneously WITH -- not reacting, but ACTING -- and not only do the movements harmonize beautifully but the classically-performed blocks and counter-strikes are as powerful as in kata, even more so because of the dynamics of interaction with a “live” partner. Training in dantai no kata begins long before any other interactive training (outside of conditioning), and can easily continue for a lifetime.</text:span></text:p>
      <text:h text:style-name="P91" text:outline-level="3"><text:span text:style-name="T35">The Philosophy of Old-Style Renzoku Kumite and Jiyu Kobo</text:span><text:bookmark text:name="POOS"/><text:span text:style-name="T35"> </text:span></text:h>
      <text:p text:style-name="P5"/>
      <text:p text:style-name="P5">Renzoku = Continuous</text:p>
      <text:p text:style-name="P5">Jiyu Kobo = One points </text:p>
      <text:p text:style-name="P5">(Of course there is much more science in the Zankai version, but we are on the right track at any rate.)</text:p>
      <text:p text:style-name="P81">In 1999, students at the Okinawa KarateDo UechiRyu Zankai Zakimi Shubukan began learning the old-style Dan Kumite under the direction of TOYAMA Seiko Sensei. This is the very first of all the pre-arranged two-person fighting sets, created in the early 1960’s under the direction of UECHI Kanei Sensei. The Dan Kumite Development Committee consisted of senior students of Kanei Sensei, most of whom are today leaders in various UechiRyu-related organizations. TOYAMA Seiko Sensei headed this committee.</text:p>
      <text:p text:style-name="P81">The Dan Kumite set was originally created using strictly old-style fighting technique (Jiyu Kobo) as taught by UECHI Kanbun Sensei, and was called “Renzoku Kumite” (continuous or non-stopping kumite). The original version makes extensive use of the difficult arts of taikawashi, tobikomi, and other techniques.</text:p>
      <text:p text:style-name="P81">Later, Renzoku Kumite was revised, renamed “Dan Kumite”, and taught in Ippon Kumite style (“start-stop” fighting) with the continuous flow broken into 6 start-stop sections. While the 6 sections can be performed almost non-stop, the original sequences and techniques were changed and mixed -- however, it is easy to identify their origins in the old-style Renzoku Kumite!</text:p>
      <text:p text:style-name="P81"/>
      <text:p text:style-name="P81">The original Renzoku Kumite was nearly abandoned altogether. TOYAMA Sensei <text:soft-page-break/>preserved the old form and used it for training purposes after retiring from public teaching in the early 1970’s. </text:p>
      <text:p text:style-name="P81"/>
      <text:p text:style-name="P81">(A unique feature of the older Dan Kumite is the philosophy of pure defense. Neither performer is an attacker. All “attacks” are actually practiced as counters, a block precedes even the initial sokuto geri – the set begins with one person performing a circle block then launching a sokuto geri. More such “empty” blocks are found throughout the set on both sides. Thus UECHI Kanbun Sensei’s philosophy of never striking first is preserved – the student is not taught to “attack”. The attitude of having to “score” or attack aggressively is never awakened in the student. The development of a violent attitude is disallowed for.</text:p>
      <text:p text:style-name="P82"><text:span text:style-name="T33">That same philosophy is found in all kata in the UechiRyu system. No strike is launched unless preceded by a blocking motion. Occasionally, one finds a combination block/strike motion (such as the initial moves </text:span><text:span text:style-name="T33">in Seichin, or the series of three shoken in the advanced kata) but emphasis is placed on the efficiency of the block. This emphasizes what I believe to be a determined change from Chinese training by Master KanBun Uechi in order to help accommodate an urgent desire on his part to teach PGN as a purely defensive art.) </text:span></text:p>
      <text:p text:style-name="P81"/>
      <text:p text:style-name="P81">So, the Renzoku Kumite is actually a Jiyu Kobo set – not quite bunkai, but more than kata. The techniques are those most often used by Kanbun Sensei when teaching Jiyu Kobo in the old Wakayama Dojo. Close distance between the two performers is emphasized, and the intention to make defensive contact is evident in the advanced levels. At that stage, the set looks like a real, non-choreographed fight. Of course, in a practice-partner relationship, the intention is not to injure but to contact using sundome – striking into the layer of muscles but not deep into the underlying organs. This is also how conditioning is done.</text:p>
      <text:p text:style-name="P81">UECHI Kanbun Sensei did not teach prearranged fighting drills in the Wakayama Dojo. He taught Jiyu Kobo technique and the Seisan Bunkai practiced today by the UechiRyu Zankai, but TOYAMA Sensei’s Renzoku Kumite was the first set of its kind in the UechiRyu system.</text:p>
      <text:p text:style-name="P81">Jiyu Kobo is the highest form of fighting practice in the system. This is allowed only after years of practice, and the student demonstrates a high degree of control. By our human nature and ego we always feel we have great self-control, but when attacking becomes a well-practiced, almost instinctual part of our training, we face the danger of its becoming a habit, and part of our nature. Aggression doesn’t always manifest itself physically, but in many other ways in our lives when we make it physically habitual in the dojo. While many agree that an aggressive mental and emotional attitude can affect the physical performance, we often forget that a controlled, defensive, and peaceful physical practice can affect the mental state as well, even changing or modifying an aggressive attitude! This is, perhaps, the meaning of “I am learning to fight really well so that I don’t have to fight at all”. A student who can remain calm, relaxed, and strictly defensive when put under pressure (i.e., when practicing Jiyu Kobo) can more easily apply that same attitude in less-pressured areas of his life. So, only those students with years of demonstrated self-control are allowed to engage in Jiyu Kobo.</text:p>
      <text:p text:style-name="P81">Basically, Jiyu Kobo consists of a well-timed, explosive attack without warning. Any type of attack is appropriate – fist, foot, and swinging strikes, combination attacks, anything. The defense must react in a relaxed and flowing motion, diffusing the attack and <text:soft-page-break/>countering. When contact is made, the attack/defense sequence is over.</text:p>
      <text:p text:style-name="P81">Contact is allowed only with the use of sundome. Injuries are rare at this level of skill and control. Intent to contact is required, but intent to injure is strictly forbidden. On demonstrating intent to injure, the student could be prohibited from engaging further in Jiyu Kobo until Sensei is satisfied the aggressive element is under control – that could well take months, or years. In the Wakayama Dojo, some students discontinued training after being told they needed to learn more self-control, not only in Jiyu Kobo but in kata as well!</text:p>
      <text:p text:style-name="P73">An aspect of Jiyu Kobo that makes it more difficult is that each attack and defense must be made with perfect form within the system. The power, precision, and balance generated in kata must be shown in the attacks and defense. Why bother practicing for years to perfect one’s form in kata, only to throw it all away based on the “unpredictable dynamics” of a two- or three-person encounter? Sacrificing form for the sake of speed is more often a result of poor timing, and sacrificing relaxed softness for the strong hard feeling of tensed muscles (leaving one short of breath and sweating heavily, even on a cool day) in kata, bunkai, or fighting, is a waste of energy – we are often told that all motions should be efficient! Throughout all practice – drills, kata, bunkai, or Jiyu Kobo – softness or relaxation is emphasized above all, followed by timing, and power last. </text:p>
      <text:p text:style-name="P73"/>
      <text:p text:style-name="P73"/>
      <text:p text:style-name="P74">Thoughts on Chinese PGN by Seizan Breyette, G. Mattson and others.</text:p>
      <text:p text:style-name="P73"/>
      <text:p text:style-name="P73">Training needs to be staged but understanding that we can stage something quickly from a basic level to higher etc and THEN do so again and again as the student learns the deeper principles.</text:p>
      <text:p text:style-name="P73"/>
      <text:p text:style-name="P73">I say progressed quickly not to rush the student but rather to push them into an understanding beyond rote repetition.</text:p>
      <text:p text:style-name="P73"/>
      <text:p text:style-name="P73">We need to systematically teach the important skill sets.</text:p>
      <text:p text:style-name="P73"/>
      <text:p text:style-name="P73">We need to provide a method to use these skills sets without prearranged work so that the student can always read their level of true understanding which is only know through non-prearranged work with an uncooperative partner.</text:p>
      <text:p text:style-name="P73"/>
      <text:p text:style-name="P73">All of this is taught on strong basics.</text:p>
      <text:p text:style-name="P73"/>
      <text:p text:style-name="P73">The story goes that in the beginning Uechi Kanbun Sensei only learned to step into the opening. Then he learned to thrust. Only then did he learn to step.</text:p>
      <text:p text:style-name="P73"/>
      <text:p text:style-name="P73">This is often told to show how harsh the training was and how long people devoted to the training before they got to move on which might seem inconsistent with what I have written above and in only some ways it is.</text:p>
      <text:p text:style-name="P73"/>
      <text:p text:style-name="P73">First let us review what Uechi Kanbun did for the first three months month after month week after week day after day hour after hour and minute after minute.</text:p>
      <text:p text:style-name="P73"/>
      <text:p text:style-name="P73"><text:soft-page-break/>Understand this review is from my Brain I never spoke to Uechi Kanbun Sensei. He did the opening, which meant he stepped into Sanchin as he performed a double thrust. What does this movement work?</text:p>
      <text:p text:style-name="P73"/>
      <text:p text:style-name="P73">It works the harmonies: </text:p>
      <text:p text:style-name="P73">• The hands must move with the foot.</text:p>
      <text:p text:style-name="P73">• The knees must move with the elbows.</text:p>
      <text:p text:style-name="P73">• The upper and lower quas open and close in harmony.</text:p>
      <text:p text:style-name="P73"/>
      <text:p text:style-name="P73">The harmonies are a simple method used to ensure total body unity when performing any move. Uechi Kanbun performed this simple step, which to some seems boring but in truth he was ingraining that to move you must move with the harmonies. I see this as a brilliant <text:s/>way to ensure proper movement.</text:p>
      <text:p text:style-name="P73"/>
      <text:p text:style-name="P73">Next, he thrust over and over again month after month, week after week, day after…well you get it.</text:p>
      <text:p text:style-name="P73"/>
      <text:p text:style-name="P73">When working the thrust you have a slightly more complex working of the harmonies and must learn to use the knees properly to effectively strike. Once again the basic fundamental movement that should be ingrained in us was hammered into Uechi Kanbun right at the very beginning. Next after half a year Uechi Kanbun was allowed to step and strike and then turn and strike. All of which is an extension of moving and striking with the harmonies with the power generated from the ground through the ankles and knees. The next step would be step offs and Waukes. By this point Uechi Kanbun had the harmonies and power generation from the knees ground into him so harmonizing with the step offs would have been much easier and the proper power generation for the Wauke also would have come much easier for him. So then he worked this for three years. After three years he was ready to use these skills for self protection. He began to learn Seisan and then later Sanseirui but not in the fashion of today. Uechi Kanbun learned Kata in the old way which is also how we have heard he taught. He would learn a move of the Kata and then work on how to apply that move using the body mechanics he had been working on for years. Only when he understood the underlying principles that made the applications work was the next move of the Kata added and the applications worked on. Eventually he would have learned the entire Kata and been shown how he could work on the body mechanics and principles of each combat movement solo by performing the form.</text:p>
      <text:p text:style-name="P73"/>
      <text:p text:style-name="P73">Throughout this period Uechi Kanbun also worked on body and limb toughening because the mysterious founders of PanGaiNoon understood the very simple fact that body and limb conditioning is a weapon.</text:p>
      <text:p text:style-name="P73"/>
      <text:p text:style-name="P73">By the end Uechi Kanbun had been immersed in how to perform the proper body mechanics and harmonies, he had worked the principles of what made the applications of the combat moves work, and he had turned his body into a weapon and then all he had to do was to continue to improve.</text:p>
      <text:p text:style-name="P73"/>
      <text:p text:style-name="P72"><text:span text:style-name="T33">It is also worth pointing out that Kanbun Sensei practiced Karate in his daily routine; he </text:span><text:soft-page-break/><text:span text:style-name="T33">practiced constantly. We will never know what was going through his head at the time but his actions demonstrate </text:span><text:span text:style-name="T33">his passion for perfecting what he studied in China. The daily routine in China by most standards would not be acceptable in today's commercial dojo. People want instant results...people seem belt hungry, etc. His lifestyle (in regards to the patience and daily training) are models for others whose Karate have taken hold </text:span><text:span text:style-name="T33">as their own passion. We can apply this to any field as well, not just Uechi-ryu; some people are content to and only want the two nights weekly training; and this is not wrong (just different goals). Others who want to immerse their life into perfecting an art can choose to follow Kanbun Sensei's example.</text:span></text:p>
      <text:p text:style-name="P73"/>
      <text:p text:style-name="P73">If we take a page from my Imaginary Uechi Kanbun Training Guide, then the first and most important things to teach are body mechanics and the harmonies. If you think about it this is really the basis of doing everything right, so the Imaginary Uechi Kanbun Training Guide is dead on right. Like Uechi Kanbun we need to focus our training on using the harmonies properly to make our power generation to involve the entire body. We need to take that into all our actions so we need to train the proper basic body mechanics from day one. In the WKS we use a drill we call Basic Sanchin Body Mechanics Drill. This is a drill that you can run the class through often and they just keep getting deeper and deeper into the body mechanic principles. Once Uechi Kanbun had the Body Mechanics down he began to step in Sanchin – to move. What we are beginning to learn in movement are two very important strategic components: Evasion and positioning. After learning body mechanics and movement Uechi Kanbun picked up the balance of Sanchin Kata which adds the aggressive step offs and the Wauke.</text:p>
      <text:p text:style-name="P73"/>
      <text:p text:style-name="P73">A Wauke is not a simple guide and control block so we introduce the student to the sticking and trapping and grabbing and striking uses of the Wauke. Now once Uechi Kanbun had all of this down he began working the principle of Uechi Ryu through applications of the next Kata movements.</text:p>
      <text:p text:style-name="P73"><text:s/></text:p>
      <text:p text:style-name="P73">Training on Okinawa in the 50's</text:p>
      <text:p text:style-name="P73"/>
      <text:p text:style-name="P73">I wrote the following, in response to many CyberDojo articles being submitted about the "modern" dojo and "modern" training methods. Much of the discussion included lots of training that had very little to do with karate. Some of the participants asked about training on Okinawa, especially as karate was practiced many years ago. My statements brought quite a bit of mail and a phone call by Uechi students who were a bit shocked and somewhat confused over what I had written. Judge for yourself... GEM</text:p>
      <text:p text:style-name="P73"/>
      <text:p text:style-name="P73">I'm getting exhausted just reading about the many exercises modern dojo have incorporated into their workouts. During our lifetime, many of us will go through this phase of testing ourselves and our students in the name of superior karate training. If throwing a few kicks, punches and blocks in a kata is good, then testing oneself during training by throwing 10,000 punches, kicks and blocks in drills must truly be great! </text:p>
      <text:p text:style-name="P73"/>
      <text:p text:style-name="P73">Recently a fellow CyberDojo friend asked me to write an article for a new publication. He asked me to write about the "good old days" on Okinawa and "what was the training like back in the 50's?" One of the areas of training that I remembered was the absence of calisthenics type of exercises. I learned a warm-up set of basic exercises that included a <text:soft-page-break/>techniques from the kata. Most of the emphasis was on the actual karate. . . kata (forms), bukai (applications), Kumite (prearranged and freestyle sparring), Kotekitae (arm conditioning) and strength drills (use of various devises to enhance the muscles used to deliver karate techniques).</text:p>
      <text:p text:style-name="P73"/>
      <text:p text:style-name="P73">My classes with Tomoyose Sensei lasted about 2- 21/2 hours and were quite strenuous. I don't ever remember leaving a session with a feeling that I hadn't put out 150%. . . but the energy was spent doing karate, not just exercising. The training was quite different than any exercise program I had ever participated in before, which caused me to question everything I was learning. When I asked Tomoyose the difference between the Uechi-ryu training and Western exercises he stated that all the strength, speed, coordination, accuracy and most importantly the "spirit" comes from the kata. . . and most especially from Sanchin! </text:p>
      <text:p text:style-name="P73"/>
      <text:p text:style-name="P72"><text:span text:style-name="T33">Although we practiced specific techniques from kata as drills, Tomoyose stressed that this was to help learn the sequences of the moves . The ability to use the movement comes from the kata. He further clarified the issue by saying that the farther removed the techniques were from the kata, the less effective they became. Learning a snapping-block (Hajiki-uke) as part of a kata, creates a different and more </text:span><text:span text:style-name="T33">effective "muscle memory" than a block simply repeated a thousand times in the form of a drill. </text:span></text:p>
      <text:p text:style-name="P73"/>
      <text:p text:style-name="P73">Although he allowed me to practice on a makiwara (pounding stake), he repeatedly emphasized that it was unnecessary and actually blocked correct development of both the punch and the fist-weapon. As a 19 year old, I was more interested in feeling the pain and exhausting/exhilerating feeling of hitting that board than hearing what I believed to be the truth. Yes, I knew that Tomoyose was correct. . . my body and mind would develop best through the kata. . . but it felt so good to hit that board! (Tomoyose had a makiwara in his backyard and had in the past practiced on it. As a youth, he had learned Go-jyu under Chojin Miyagi for five years and was familiar with all the traditional Okinawan strength-training devises of the era.) </text:p>
      <text:p text:style-name="P73"/>
      <text:p text:style-name="P73">On Saturdays I would work out at Master Kanei Uechi's dojo, where he would critique my progress and make recommendations to Tomoyose regarding my training. Master Uechi was an innovator and believed in expanding the teaching of the art to include the general public and possibly the world! In this regard, he embraced all the generic Okinawan training tools and innovations that he believed would help his students become better Uechi-ryu practitioners. This was a bit at odds with Tomoyose's deeply felt beliefs regarding the training. Like his father, Tomoyose felt more comfortable with the Chinese way of training rather than the Okinawan and later Japanese influenced methods. </text:p>
      <text:p text:style-name="P73"/>
      <text:p text:style-name="P73">In Wakiyama Japan, the original dojo where Kanbun Uechi (The man who studied the original moves in China) first taught, no exercises were taught as part of the class. . . at least not in 1966. Ryuryu Tomoyose, the first student of Kanbun Uechi (father of my teacher) and then head of the dojo, claimed to teach only what Kanbun taught him. Ryuryu only learned Sanchin and Seisan kata, which he continued to teach. Additionally, his class was heavy influenced by two person drills with emphasis on arm conditioning and free style sparring.</text:p>
      <text:p text:style-name="P73"><text:soft-page-break/></text:p>
      <text:p text:style-name="P73">I don't know exactly when Kanei Uechi created the additional kata of Kanshiwa, Kanshu, Seichin, Seiryu and Kanchin, but I do recall that Kanshiwa and Seichin were part of my original training back in 1957-58. Additionally, Kanei had already created a two person drill (Yakusoku Kumite) which I called Kumite #1. When I returned to Okinawa in 1965, Uechi Sensei had just introduced Kyu and Dan Kumite,(which replaced the old Kumite #1) and the kata Kanshu, Seiryu and Kanchin. He also formalized the exercises. He had created a set of 10 warm-up exercises, (Junbi undo) and Supplementary exercises (Hojo undo). The Junbi-undo were the original ones I had learned. Simple stretching exercises beginning with the feet and finishing with the neck. The Hojo-undo were movements from the kata. . . blocks, punches, kicks and elbow strikes. . . with a few steps thrown in.</text:p>
      <text:p text:style-name="P73"/>
      <text:p text:style-name="P73">Hope all this trekking down memory lane and reliving a snapshot of times past is of some help. Its been fun for me.</text:p>
      <text:p text:style-name="P73"/>
      <text:p text:style-name="P73">George</text:p>
      <text:p text:style-name="P73"/>
      <text:p text:style-name="P73">One of the more interesting letters was sent to Okinawa . . . essentially asking if what I had said was still true today. Gordi Bryette was kind enough to share with me his response. . . and gave me permission to quote him in this article.</text:p>
      <text:p text:style-name="P73"/>
      <text:p text:style-name="P73">From Mike Murphy to Gordi Breyette: </text:p>
      <text:p text:style-name="P73">I don't know if you have been reading the cyberdojo lately, but recently GEM wrote a letter concerning training on Okinawa. I was wondering if what he said is accurate [today]. In case you haven't read it, he stated (I'm paraphrasing) that Tomoyose sensei didn't believe in training with makiwaras, etc. He said that all your training could be got through practicing your kata instead. Do all, or most, of the Uechi dojo train heavily with the various conditioning tools?</text:p>
      <text:p text:style-name="P73"/>
      <text:p text:style-name="P73">Gordi Breyette's reply:</text:p>
      <text:p text:style-name="P73"/>
      <text:p text:style-name="P72"><text:span text:style-name="T33">I did read the letter from GEM - in fact, he sent it to me at the same time it got posted, so I have an isolated copy to print out and give my students, if I wish. I was going to put together a commentary to </text:span><text:span text:style-name="T33">send him personally, and since I am on the subject, will cc this to him as well. </text:span></text:p>
      <text:p text:style-name="P73"/>
      <text:p text:style-name="P73">The gist of it is that he is right - most Okinawan Dojo do have and use much training equipment these days, but many foreigners misunderstand the usage - Okinawan karate-ka build their strength and endurance over long periods of time and mostly through exploration of form and kata, and use this equipment sparingly. In most Okinawan dojo, use of this equipment is sort of like a curative for a specific weakness - a medicine, if you will! Weak punches may be strengthened by various means, including use of certain heavy training equipment. Weak wrists and shoulder joints can be trained by proper use of the makiwara or chisa training. Weak or poorly-balanced kicks may be balanced and focused through use of the heavy bag. However, many foreigners, who visit for only short periods and see this equipment in use at the dojo while they are <text:soft-page-break/>there, go home later thinking that such practice must be constant. Since they see only a tiny fraction of a year's worth of training, what they see is generally accepted as a static norm - and so they firmly believe that a daily pounding of fists, lifting weights, even kicking the bags - is all very necessary and very Okinawan! While it is true they saw such training on Okinawa, they didn't see it all.</text:p>
      <text:p text:style-name="P73"/>
      <text:p text:style-name="P73">One qualification, please - this does not apply to ALL "foreigners", as I have seen and heard many others ask specifically about such training and receive an answer they didn't expect - and have modified their personal training (and teachings) with outstanding results. Enough visitors do, however, go away with little understanding of this, or have not asked enough questions or seen enough training, and are today injuring themselves and their students because of a misunderstanding.</text:p>
      <text:p text:style-name="P73"/>
      <text:p text:style-name="P73">In no dojo I have seen downtown is any such training mandatory. I have seen great fighters do bagwork only occasionally, and same with makiwara training, chisa training, and so forth. They work till they have accomplished a certain feeling of ability, looseness, stability in the wrist joint or hip, balance, etc. - then go on to effect an application of this training in kata, bunkai, and kumite. The object of bagwork or makiwara training, etc. is to feel balance and power in the technique - not to do more bagwork - and apply that to the sparring partner, or the street situation!</text:p>
      <text:p text:style-name="P73"/>
      <text:p text:style-name="P73">To be honest, I have also seen great fighters and kata performers do an ENORMOUS amount of bagwork and other strenuous training with dojo equipment - but only during a specific point in their training, and mostly to remedy a specific weakness they have discovered in their form - be it fighting or kata. Once corrected, all this extra exertion tapers off except for occasional periods of "maintenance training", and this is far less intense than the initial corrective training!</text:p>
      <text:p text:style-name="P73"/>
      <text:p text:style-name="P73">TOMOYOSE Sensei once said something to the effect (not a quote - a paraphrase) that all this equipment training has its place in a student's life - but only as tool for the understanding of proper body dynamics and motion, and to help learn and practice a good application safely. All such training can be overdone, and overdevelopment in any one area can lead to an imbalance in others.</text:p>
      <text:p text:style-name="P73"/>
      <text:p text:style-name="P73">While we Americans often feel we can find a perfect balance no one has yet found, we as humans naturally tend to gravitate - whatever we might say or feel about the situation - toward our favorite form of exercises or drills, and neglect the others, or just pay them a passing acknowledgment. This is why we are always in need of Seniors who have been down that route before, and were corrected by their Seniors, who in their turn were corrected long ago, and onward. This is when the practice sessions become really hard and strenuous - because we have to do things other than what we really want to do!</text:p>
      <text:p text:style-name="P73"/>
      <text:p text:style-name="P73">I love to hit the makiwara, too - but I also have to stop hitting objects that present no dynamic challenge when I feel the hip motion is good, the shoulder is locked down correctly but still mobile, the wrist is straight and tendons tensed properly to protect the wrist joint, and the follow-through is strong. At that point, the makiwara training has served its purpose - and I am ready to work application in a "less static environment" so to speak. So, the strengthening is accomplished on the inside - not in showing large, <text:soft-page-break/>callused, deformed knuckles and broken cartilage, but in strong and proper form, good snap in the punch, a clean twist to the delivery at the end, and good internal control of power.</text:p>
      <text:p text:style-name="P73"/>
      <text:p text:style-name="P73">In essence, the power and the real fighting is in the kata - not in the bagwork, etc. The equipment so cherished by many foreigners today is only a set of training tools, and such training, like anything else, can be overdone.</text:p>
      <text:p text:style-name="P73"/>
      <text:p text:style-name="P73">I reread my article and felt that a number of issues raised might be misunderstood, especially the remark about the makiwara. I sent the following to help clarify this one point.</text:p>
      <text:p text:style-name="P73"/>
      <text:p text:style-name="P73">Excellent and very accurate explanation Gordi. I should have more fully explained my comment about Tomoyose Sensei's views, but each of my statements might be misunderstood, and I didn't wish the post to turn into a book!</text:p>
      <text:p text:style-name="P73"/>
      <text:p text:style-name="P73">Tomoyose's believed in the 50's and spent a great deal of time trying to get me to understand, the differences between the original Uechi-ryu and the Okinawan contributions. He felt is was important, as part of my training, to keep the history straight. Knowing the differences didn't affect the way I trained, nor the way I eventually taught when I first returned to America. </text:p>
      <text:p text:style-name="P73"/>
      <text:p text:style-name="P73">Tomoyose emphasized that the makiwara was a tool, to be used to strengthen the tendons and muscles used for a punch. . . not to develop the punch! And certainly not to develop the knuckles! Kanbun taught that the makiwara, (improperly used) created pillows on the fists. Tomoyose often chastised me for abusing the makiwara, showing the weakness in my fist by pressing the end of his thumb between the spaces in my bruised knuckles, smiling as I cried out in pain! </text:p>
      <text:p text:style-name="P73"/>
      <text:p text:style-name="P73">The Okinawans are rightfully credited for adding a dimension to martial art's training that include the makiwara. Properly used, these devises can help speed up the strengthening of weaknesses in the individual. Such training should be carefully supervised by a competent instructor. Some very traditional teachers believe that these "weaknesses" will be corrected through the kata. . . a bit more slowly, but more healthful and more accurately and that outside devises were not necessary. Tomoyose, I suspect, falls into this category, although he has never gone on record with this view. My statement that "...he repeatedly emphasized that it was unnecessary and actually blocked correct development of both the punch and the fist-weapon. . ." should have been "... and improperly used, will hinder the correct development..." The problem with makiwara training, is that the teacher is very seldom standing over the student as he/she is working on it. And how many students do you know, use it properly????</text:p>
      <text:p text:style-name="P73"/>
      <text:p text:style-name="P73">Tomoyose was fearful (at least back in the 50s), that too much emphasis was being placed on the devises, and not enough on the kata. In spite of the fact that I abused the makiwara and taught a very "extreme" Uechi style upon first returning to the States, Tomoyose's repeated messages to me were never forgotten. For the past 20 years I've been trying to right some of the damage that I started by introducing many exaggerated <text:soft-page-break/>Okinawan training methods to the outside world and I have been attempting to get teachers to at least understand the philosophy taught by Tomoyose Sensei. . . even if they choose not to accept this more moderate approach to Uechi-ryu. (They, like me, may decide years from now to reevaluate their position. But if they don't know any other philosophy, they and their students won't have a choice!)</text:p>
      <text:p text:style-name="P73"/>
      <text:p text:style-name="P73">The West will add their innovations and "devises" to the marital arts, now that so many "eclectic" styles and spin-offs of legitimate systems have been created. It is important, as Tomoyose pointed out many years ago, that we understand where it all came from and how it was done at that time. History will determine if all the devises and modern training innovations have indeed been an improvement or not.</text:p>
      <text:p text:style-name="P73"/>
      <text:p text:style-name="P73">I wrote the post for the Cyberdojo, in response to the many people who were proudly talking about the "extreme" training programs in their dojo. I felt compelled to "shock" them a little, by getting them to think a little bit about what they are doing in the name of karate. </text:p>
      <text:p text:style-name="P73"/>
      <text:p text:style-name="P73">Best, George</text:p>
      <text:p text:style-name="P73"/>
      <text:p text:style-name="P73">This article will examine two movements from the hojo undo <text:s/>(preparatory exercises) sequence of Uechi-Ryu Karate and explore elements of fajin (expressed energy) contained therein. Each hojo undo sequence will be described, andfajin implications will be presented. </text:p>
      <text:p text:style-name="P73"/>
      <text:p text:style-name="P72"><text:span text:style-name="T33">The material of the kata from which hojo undo derives is profound yet its depths are only revealed to those who earnestly seek. <text:s/>Without such research the movements of kata, and hence a designated style, </text:span><text:span text:style-name="T33">are at best limited in application. <text:s/>The importance of physically using the movements of kata--individually and in combination--to obtain understanding and ownership cannot be overemphasized. <text:s text:c="2"/>The process of ingraining the movements of kata into the neuromuscular memory of the body is something akin to target shooting. <text:s/>Knowledge of ballistics without practice on the firing range produces no success. <text:s/>Therefore, it is the utilization of both mental and physical energies that allows one to master the movements of kata. <text:s/>Only then can the practitioner begin to see kata not as a catalog of so many techniques but rather as an encyclopedia of energy vectors which are governed by concepts of structure and movement, thus having unlimited potential for bunkai. </text:span></text:p>
      <text:p text:style-name="P73"/>
      <text:p text:style-name="P73">It is unusual to associate concepts such as fajin with systems of karate. <text:s/>Understanding the history of Uechi-Ryu karate will make meaningful discussion of material usually associated with the study of Chinese gung-fu. <text:s/></text:p>
      <text:p text:style-name="P73"/>
      <text:p text:style-name="P73">UECHI-RYU KARATE </text:p>
      <text:p text:style-name="P73"/>
      <text:p text:style-name="P73">Uechi-Ryu Karate is a system of civil combative concepts, techniques, and strategies initially taught by Kanbun Uechi Sensei (1877-1948), and later elaborated by his eldest son and successor, Kanei Uechi Sensei (1910-1991.) <text:s text:c="2"/>The nucleus of the Uechi-Ryu system was learned by Kanbun Uechi Sensei during the period of thirteen years that he <text:soft-page-break/>lived, studied, and taught in China (1897-1910.) <text:s text:c="2"/>Although scholars believe that Master Uechi studied at several kenpo (way of use of the fist) academies during that period, the majority of his instruction was from Nan Chuan (southern fist) Sifu, Chou Tzu-Ho. <text:s/>Chou Sifu was reputed to have expertise in several fighting styles notably, Tiger Boxing. The Uechi style was initially known as Pangainoon Ryu Karate-Jutsu and represented an amalgam of fighting concepts, techniques, and strategies of the Tiger, Dragon, and Crane Boxing systems. <text:s/></text:p>
      <text:p text:style-name="P73"/>
      <text:p text:style-name="P73">There are various interpretations of the term Pangainoon--literally “half hard soft.” <text:s/>Assigning specific meaning to this term is difficult in the absence of a context. <text:s text:c="2"/>A conceptual link is necessary to determine what is half hard and what is half soft[i]. <text:s/>The interpretation most favored by the author is "soft outside, hard inside." This interpretation is akin to a popular idea in Chinese martial arts rou zhong han gong (hard within soft) and has robust implications for analysis of movement within the Uechi style. The favored interpretation denotes a holistic synthesis of yin (soft, receiving, or passive) and yang (hard, aggressive, or active) energies much as that advocated by the so-called internal styles taught today. It suggests relaxed elastic movement necessary for the successful delivery of projectile energy. <text:s/>This is the type of movement necessary to powerfully throw a baseball, or to crush the bones of an opponent. <text:s/>This contention is further reinforced by the overwhelming presence of yang (hard/pointed) striking waza in the Uechi curriculum, i.e., shoken (one knuckle), hiraken (flat fist), hiji (elbow), nukite (spear hand), kakushiken (crane beak), and sokosen (big toe.) Even the ubiquitous palm heel strike (yin) is performed in a yang manner in the Uechi style as a bushiken (coiled thumb.) It is generally accepted that yang (hard) forms are used to strike yin (soft) anatomical points of vulnerability. <text:s/>[For an elaboration of types of strikes and hand actions in the internal Chinese arts the reader is referred to Frantzis', The Power of the Internal Martial Arts.][ii] </text:p>
      <text:p text:style-name="P73"/>
      <text:p text:style-name="P73">As the sands of time have all but obliterated objective evidence regarding the origins of the Uechi style, it is difficult to make statements regarding its antecedents with certainty. Much as Master Chojun Miyagi named his inherited style Goju, based upon an extemporaneous interpretation of the Bubishi[iii], the designation Pangainoon may have been as much the product of Master Uechi's efforts to describe an important concept of the style as the existence of a formal heraldry. We should remember that in the historic period under consideration, style names, and other significatum such as symbols and uniforms, played a decisively less important role in martial arts than is presently the case. What we do know with certainty, however, is that Uechi-Ryu Karate is largely the product of one man's intense and prolonged study of Southern Chinese gung-fu. </text:p>
      <text:p text:style-name="P73"/>
      <text:p text:style-name="P72"><text:span text:style-name="T33">In delineating the four main karate schools in Okinawa, Master Morio Higaonna traces the lineage of Uechi-Ryu not from an indigenous form of Te (Okinawan unarmed fighting tradition) or an admixture of Te and arts of Chinese origin, but directly from Chinese Kempo[iv]. <text:s/>We know also that Uechi-Ryu has historically given little concession to change, and is considered by many knowledgeable practitioners and scholars as one of the last "real" karate systems[v]. <text:s/>"Real" in this sense refers to a close quarter combat </text:span><text:span text:style-name="T33">system that acknowledges the realities of hand to hand fighting by emphasizing body conditioning and use of the makiwara. Moreover, Uechi- Ryu is still largely taught in the old tradition of individual and small group instruction. It is difficult to imagine another </text:span><text:soft-page-break/><text:span text:style-name="T33">effective means of teaching the subtle energy work required in Sanchin, the first and most important kata in the Uechi system. <text:s/>Shotokan Master Roland Habersetzer, in Karate Fur Meister <text:s/>Mit Korper Und Geist, attributes Uechi Ryu as giving "Mehr als nur ein Hauch von Tradition[vi]" meaning that Uechi Ryu gives more than a ‘small breath’ or lip service to tradition. </text:span></text:p>
      <text:p text:style-name="P73"/>
      <text:p text:style-name="P73">Compared to other Nan Chuan traditions, a relaxed flow of energy has usually not been taught explicitly in the initial and middle aspects of the Uechi-Ryu curriculum. <text:s/>Until recently, a beginner in Uechi-Ryu would neither have been exposed to the concept of economy of motion nor to that of simultaneous attack and defense although the roots of those principles are latent in the kata[vii] and as we shall see, in the hojo undo <text:s/>series. The Uechi system, unlike Wing Chun or Southern Mantis, for example, traditionally exposed the beginning student to an exploration of tension via the Sanchin kata so that he/she may later discover relaxation. The end result is the same: <text:s/>acquisition of total control of one's self. <text:s/>The Bubishi states "Understanding the physical and metaphysical precepts of hard and soft one must learn that it is the even balance between the two that enables one to overcome the greatest adversary of all, oneself.”[viii] <text:s/>This teaching reflects the Taoist doctrine of the ultimate convergence of all extremes. <text:s/>The strategy of teaching manipulation of complimentary feelings is used frequently in other venues such as psychotherapy and other western healing arts. <text:s text:c="3"/>In the management of chronic pain for example, a patient might be taught initially to "make it hurt more" so that they may ultimately realize that they have the power to "make it hurt less.”[ix] </text:p>
      <text:p text:style-name="P73"/>
      <text:p text:style-name="P73">Having made the above generalizations regarding the teaching of Uechi- Ryu karate, it would be well to note that there are important changes presently occurring in the evolution of the style, particularly in North America. <text:s/>Senior level practitioners such as George Mattson Sensei--frequently referred to as the Father of Uechi-Ryu in the U.S.-- have encouraged all Uechi-ka to explore the “softer” aspects of their art. <text:s/>This trend can only be seen as positive if one agrees with noted authors/practitioners such as Stanley Henning and Adam Hsu in their assertion that it is artificial to attempt to describe Chinese boxing styles in terms of being either internal or external. <text:s/>These are qualities that pertain more specifically to the nature and refinement of individual practice rather than terms that can be applied with any validity to entire art forms. <text:s/>To ignore or minimize either yin or yang in an object is to deny the dynamic symmetry of the universe. <text:s text:c="2"/>History tells us that efforts to do so are doomed. <text:s/>A Wing Chun practitioner focused only upon the blade of the bot jom doh (eight slash broadswords) foolishly overlooks the offensive and defensive potential of the hilt and hand guard of the knives. <text:s/>Similarly, a Uechi practitioner who focuses only upon hardness (tension) will soon burn out (yang = heat) or accommodate to his/her resultant limitations with a robotic, ineffectual expression of the art. </text:p>
      <text:p text:style-name="P73"/>
      <text:p text:style-name="P73">Although other southern Chinese boxing styles and Uechi-Ryu may differ with regard to the methods with which power is generated (particularly at the beginning and intermediate levels of expertise) there are many surprising similarities in the ways they express energy in combative application. <text:s/>The sophistication and elegance of the similarities may be "discovered" at dan level or possibly earlier if one is fortunate enough to have an enlightened instructor and be sufficiently mature to receive what is presented. Unfortunately, such teachings may never be comprehended. <text:s/>If grasped, such <text:soft-page-break/>understanding may be largely on a visceral level that defies or confounds attempts to teach others. Appreciating similarities in methods of generating and expressing power between different martial art styles are subtle and elusive processes that usually take much long and intensive research. </text:p>
      <text:p text:style-name="P73"/>
      <text:p text:style-name="P72"><text:span text:style-name="T33">Despite superficial differences, Uechi-Ryu shares many commonalities with other </text:span><text:span text:style-name="T33">southern Chinese boxing styles. <text:s/>It shares with its sister styles of coastal southern China a concern for protection and attack of the centerline; an immovable elbow line mechanism for generating upper body power; a stable, relatively high fighting stance; the use of narrow stepping and short arm bridges; a predilection for striking with the hands; use of low and middle gate kicks; and perhaps most significantly, a devotion to its first and most important kata, Sanchin. If there is one unifying thread that characterizes Fukien boxing styles it is reliance upon a form of the Sanchin kata to teach the salient precepts of the system. Patrick McCarthy Sensei recognizes Sanchin (alternately Saam Chien) as common to five Fuzhou Crane Boxing styles: <text:s/>Dragon boxing, Tiger Boxing, Dog Boxing, Arhat (Lohan or Monk Fist) Boxing, and Lion Boxing[x]. <text:s/>Additionally, the recently popularized Ngo Gyo Kun style relies on a version called Sam Chien as the </text:span><text:span text:style-name="T33">backbone of the system.[xi] <text:s/>The Hakka style of Southern Praying Mantis (which possesses more than a casual resemblance to Uechi-Ryu) also relies upon an initial <text:s/>form that has been compared to Sanchin[xii], Som Bo Gin (Three Steps Forward.) <text:s/>Having explored something of the dual citizenship status of Uechi-Ryu as both a valid Okinawan karate and southern Chinese gung-fu style, let us examine the series of movements known as hojo undo. </text:span></text:p>
      <text:p text:style-name="P73"/>
      <text:p text:style-name="P73"/>
      <text:p text:style-name="P73">HOJO UNDO </text:p>
      <text:p text:style-name="P73"/>
      <text:p text:style-name="P73">Hojo undo is an encapsulation of the Uechi curriculum offering some of the most effective self-defense movements of the kata in an abbreviated format. <text:s/>The regular practice of hojo undo allows practitioners to warm up as a group at the beginning of each training session while engraining effective self-defense technique. Use of the term hojo undo in the Uechi style should be differentiated from the same term used by proponents of the Goju-Ryu system which denotes supplementary exercises employing primitive equipment such as sashi ichi (lifting stones), ichi sachi (stone padlocks), nagiri game (gripping jars), chishi (stone lever weight), and kongoken (iron oval weight). </text:p>
      <text:p text:style-name="P73"/>
      <text:p text:style-name="P73">Uechi-Ryu hojo undo teaches self defense in the manner which Master Kanbun Uechi initially taught--that of ikyoryu, the practice of performing one crushing explosive movement at a time[xiii]. <text:s/>Hojo undo provides an opportunity for repetitive practice of technique favored by all great martial artists. Nothing ingrains a movement and the concepts that underpin its use better than repetition. <text:s/>As hojo undo is not usually performed with a partner, the movements are one step removed from bunkai, thus allowing the trainee an opportunity for thorough and dispassionate exploration of the kinesthetic and combative meaning of each sequence. <text:s/>The advanced practitioner, however, can and should elaborate and train a dyadic application of each hojo undo sequence. <text:s/>In the author's opinion, each and every element of kata should be explored in two person "slammer" drills. <text:s/>This descriptive term coined by noted Uechi-Ryu Sensei, Van Canna, requires no further explanation. </text:p>
      <text:p text:style-name="P73"><text:soft-page-break/></text:p>
      <text:p text:style-name="P73">Hojo undo also allows concentrated training of fajin (expressed power) along a continuum of the individual trainees' experience and degree of insight. <text:s/>As the practitioner gains experience in the performance of the gross physical movements of hojo undo, he or she will ideally begin an ongoing lifelong process of refinement of the energies deployed in each sequence. <text:s/>At the level of mastery, conscious monitoring will no longer be necessary for even the most subtle physical movement. <text:s/>The practitioner may at this level of development devote themselves to cultivating a sense of enemy in the movement. <text:s/>Ultimately, this training also becomes irrelevant, and at this point refinement of the will or spirit becomes the central focus of training. <text:s/>The karate-ka's will is now manifested in physical movement and the practitioner and the art are one. <text:s text:c="2"/></text:p>
      <text:p text:style-name="P73"/>
      <text:p text:style-name="P73"/>
      <text:p text:style-name="P73">FAJIN </text:p>
      <text:p text:style-name="P73"/>
      <text:p text:style-name="P73">The concept of fajin although multidimensional is neither impenetrable nor unrealizable. <text:s/>Fajin refers to the quality of a movement which is elastic, pulsed or wave-like, and performed with explosively. <text:s/>If you think of a snake coiling (energy compression) and striking (energy release) you will be well on your way to understanding fajin. <text:s/>Popular martial arts instructor and author, Erle Montaigue, highlights an distinguishing feature of fajin when he states “fajin is not a fast movement, it is not a very fast movement, it is an explosive movement.”[xiv] <text:s/>Montaigue likens fajin to the unconscious, explosive, total body “shaking” that occurs during a sneeze. <text:s/>Kumar Frantzis defines fa as “to discharge, release, throw out, or project” and jin as “power.”[xv] <text:s/>Liu Xing-Han and John Bracy define fajin as issuing force based upon increasingly refined timing, angulation, and sensing an opponent's intention.[xvi] <text:s/>Michael Babin describes fajin as "the energy of a whip which travels in a wave along its length, to be discharged with explosive force at the tip.”[xvii] <text:s/>Finally, Dr. Yang Jwing-Ming defines fajin as "using the Yi (mind or intent) to transport the Qi (intrinsic bioelectrical energy.) <text:s/>He states “Use the Qi to urge on the Li” (muscular power.)[xviii] <text:s/></text:p>
      <text:p text:style-name="P73"/>
      <text:p text:style-name="P72"><text:span text:style-name="T33">From these definitions it becomes clear that fajin is not simply a display of brute force. <text:s/>A simple empty hand percussive strike while potentially efficacious does not begin to approach the destructive potential of </text:span><text:span text:style-name="T33">the fajin strike. <text:s/>One explanation for the difference is that the effects of the percussive strike are limited to superficial disruption of the bodies tissues. <text:s/>This is especially relevant to the striking of body cavities in which the more deeply penetrating fajin strike produces a greater degree of hydrostatic shock and hence greater disruption to the bodies organ systems. <text:s/>An example of the difference would be to imagine being struck by a the thrust of a log which is suspended from a fulcrum and swung by the force of gravity alone (an iron body training practice.) <text:s/>This represents a superficial percussive strike which might be considered the equivalent of an arm punch in boxing. <text:s/>Contrast that example with being struck by the projectile of a Chinese rope dart or the weight of a manrikigusari (weighted chain)-- both far lighter than the log but infinitely more potentially destructive as a consequence of the energy generated by the whipping delivery system. <text:s text:c="2"/>Fajin is considered by many to be the most sophisticated physical expression of energy in the martial arts and Uechi kata are replete with movements ideally performed with fajin. </text:span></text:p>
      <text:p text:style-name="P73"/>
      <text:p text:style-name="P73"><text:soft-page-break/>To fully understand the concept of fajin, it is necessary to examine the theory of jin, that which is projected in the process of issuing fajin. <text:s/>Although there are several definitions of the word jin (alternatively spelled jing, ging, or gin,) the one with which we will be concerned is that of a neuromuscular process involving a unity of body and mind. <text:s/>There are three inseparable elements involved in jin: <text:s/>yi - the mind, li - muscular energy, and qi - bioenergitic life force. <text:s/></text:p>
      <text:p text:style-name="P73"/>
      <text:p text:style-name="P73">An understanding of these elements can best be understood via a simple analogy. <text:s/>Imagine that you awoke one morning miraculously possessing the muscular strength (li) of a champion Olympic weightlifter. <text:s/>Let’s carry the fantasy a step further and also imagine that you were given the lifter’s indomitable will, powers of concentration, and intellectual understanding of the biomechanics of the competitive lifts (yi). <text:s/>Surprise! <text:s/>Your best efforts on the lifting platform would fall far short of our imaginary superman. <text:s text:c="2"/>The explanation for this irony is that you simply had not paid your dues in hard training to repetitively command (yi) the flow of bioelectrical energy (qi) to activate musculoskeletal patterns (li) necessary for the superior performance of the lifts. <text:s text:c="2"/>Each component is necessary for the process to occur and as martial artists we constantly strive to perfect the three elements singularly and in concert. </text:p>
      <text:p text:style-name="P73"/>
      <text:p text:style-name="P73">As mentioned previously, there are many kinds of jin. <text:s/>The fascinating study of jin exists along a continuum. <text:s/>At one end of the spectrum lie the soft/internal qi practices known as qigong. <text:s/>At the other end is found the hard/external discipline of dynamic tension--classical Uechi-Ryu Sanchin training. <text:s/>The type of jin used primarily in Uechi-Ryu combative application may best be thought of as soft/hard. <text:s/>[To further their research in this area the reader is referred to the excellent typology of jin provided by Dr. Yang Jwing Ming in <text:s/>The Essense of Shaolin White Crane.][xix] </text:p>
      <text:p text:style-name="P73"/>
      <text:p text:style-name="P73">The hallmark of soft/hard jin is the bodies transformation from initially soft (sung or relaxed) to hard at the moment of impact. <text:s/>This type of movement is characterized by an initial and middle phase in which tension is conspicuously absent. <text:s/>At the terminal phase of movement, the muscles are briefly tensed to prevent exceeding the capacity of the tendons and ligaments. <text:s/>The degree of tension employed in this type of movement is neither of the magnitude nor the duration of that involved in kime (focus) - at least not kime expressed at a beginning or intermediate level. <text:s/>This difference reflects the dictum of form following function. <text:s text:c="2"/>Uechi-Ryu is a close combat system that while Okinawan is also Chinese in origin. <text:s/>Thus, the degree of tension employed in the terminal aspect of movement in Uechi-Ryu lies somewhere between that found in typical southern Chinese and Okinawan styles, e.g., Southern Mantis and Shorin-Ryu. <text:s/>Understanding the system’s historical antecedents allows one to reconcile the apparent incongruity of its very appropriate affiliation with both the Okinawan <text:s/>concept of ikken hisatsu (one punch, one kill) <text:s/>and a Chinese model of <text:s/>a relaxed continuous flow of energy--unrelenting until the enemy is red (threat is no more). <text:s text:c="2"/></text:p>
      <text:p text:style-name="P73"/>
      <text:p text:style-name="P73">Uechi fajin movements are coordinated with the cycle of breathing to maximize power. <text:s/>Interestingly, in discussing breath and power, Dr. Yang Jwing Ming reports that the breath is frequently held at the ultimate moment of striking to maximize muscular focus[xx]. <text:s/>This observation is perfectly correlated with the classical Uechi-Ryu Sanchin breathing pattern in which breathing is circular and expelled on exhalation only after the <text:soft-page-break/>Sanchin strikes and mawashi uke (circle block) movements occur. <text:s/>Dr. Yang quotes a source in Chinese which states <text:s/>"When it is necessary to be hard, it can be hard. <text:s/>When it is required to be soft, it can be soft. <text:s/>Soft and hard can support each other skillfully. <text:s/>Then it is called understanding the jin.”[xxi] <text:s/>This is the spirit of Pangainoon/Uechi-Ryu Karate, soft outside and hard inside. </text:p>
      <text:p text:style-name="P73"/>
      <text:p text:style-name="P73"><text:s text:c="2"/></text:p>
      <text:p text:style-name="P73"/>
      <text:p text:style-name="P73">Shomen Geri </text:p>
      <text:p text:style-name="P73"/>
      <text:p text:style-name="P73">Having established that it is an historically reasonable and valid inquiry to explore elements of fajin in Uechi-Ryu karate, and having briefly reviewed salient characteristics of this concepts, we will now turn our attention to an in-depth analysis of two specific movements from the hojo undo series. The two movements chosen; sokuto geri (front snap kick) and uke, shuto, ura, chudan tsuki (circle block, knife hand strike, backfist, and one knuckle strike) were chosen as representative of geri (kicking) waza and tsuki (striking) waza respectively in the Uechi style. Each contain movements that are taken directly from Uechi kata, conform to Uechi theory regarding structure and function, and possess the unique flavor of Uechi-Ryu Karate, e.g., a sophisticated observer viewing these movements would have no question that they were seeing a performance of Uechi style karate. </text:p>
      <text:p text:style-name="P73"/>
      <text:p text:style-name="P73">The snap front kick utilizes the sokusen (toe kick or tiger's tooth). This is the only kicking structure from the original Chinese art taught by Uechi Kanbun Sensei. As such, it reveals much about Uechi-Ryu combat theory: Uechi-Ryu is a system that stresses fast movements (the front snap kick is comparable to the boxing jab); it is a system that is concerned with striking points of anatomical vulnerability (the tiger's tooth penetrates cavities); it is a system that demands body conditioning of it's practitioners (the toe is ineffective if not conditioned); the system utilizes borrowing the energy of the opponent to grab and pull him into strikes (the kick is preceded by deflection and grabbing motions); and the system is primarily a hand fighting system with low to midrange kicks used to support the hands (Uechi-Ryu much as other Nan Chuan styles seldom kicks above the waist in non-sporting application.) </text:p>
      <text:p text:style-name="P73"/>
      <text:p text:style-name="P73">The snap front kick permits (and encourages) the development of dragon (coiling) energy. <text:s/>Dragon influence in Uechi-Ryu is variously conceived as: <text:s/></text:p>
      <text:p text:style-name="P73"/>
      <text:p text:style-name="P73"><text:s text:c="9"/></text:p>
      <text:p text:style-name="P73"/>
      <text:p text:style-name="P73">· <text:s text:c="12"/>discrete movement such as descending to the low Sanchin <text:s text:c="5"/>position immediately prior to the jump in kata Seisan </text:p>
      <text:p text:style-name="P73"/>
      <text:p text:style-name="P73">· <text:s text:c="19"/>employment of the dragon spirit of elusive, flexible, and relentless power </text:p>
      <text:p text:style-name="P73"/>
      <text:p text:style-name="P73">· <text:s text:c="19"/>or a fluidity that allows the Uechi practitioner to change from tiger (yang) to crane (yin) energy. Alan Dollar Sensei refers to this quality of elasticity as muchi tengwa, a sticky Okinawan taffy-like confection which may be pulled out of shape only to <text:soft-page-break/>snap back to its original form[xxii]. <text:s text:c="2"/>The movements of the dragon are exemplified in shomen geri and are found in all eight Uechi-ryu kata </text:p>
      <text:p text:style-name="P73"/>
      <text:p text:style-name="P73">The shomen geri sequence is the prototype of all front reference block/deflect and strike movements. Front reference refers to the practitioner not the opponent, that is, you are directly facing him, but he does not necessarily directly face you, in fact, ideally, he would not be directly facing you thus negating many of his weapons. Shomen geri reinforces the idea that it is acceptable to pull an opponent into a strike on the same side.</text:p>
      <text:p text:style-name="P73"/>
      <text:p text:style-name="P73"/>
      <text:p text:style-name="P73"><text:s text:c="10"/>PERFORMANCE OF SHOMEN GERI </text:p>
      <text:p text:style-name="P73"/>
      <text:p text:style-name="P73">A. <text:s text:c="5"/>post - left Sanchin dachi kamae <text:s/>(left foot forward Sanchin <text:s/>position) <text:s/></text:p>
      <text:p text:style-name="P73"/>
      <text:p text:style-name="P72"><text:span text:style-name="T33">The tiger kamae can and should be explored as a stationary qiqong posture. <text:s/>It is used similarly to San Ti <text:s/>(stationary nei gong postures) of Xing Yi Quan and seems to be particularly effective in mobilizing yang energy. <text:s/>In this posture movement is internal as a consequence of reverse or Taoist breathing in which the dan tien (including the circumference of the entire lower abdominal girdle) is withdrawn upon inhalation and pushed out upon exhalation. <text:s/>The tongue touches the roof of the mouth as one inhales/exhales <text:s/></text:span><text:span text:style-name="T33">through the nose. <text:s text:c="2"/>The pubococcogeal muscle (located in the perineal area between the genitals and the anus) is gently contracted upon inhalation and relaxed upon exhalation. <text:s/>At the beginning stages of practice one may simply stand for increasing periods of time and become aware of ones root, center, and unity with all other things. <text:s/>At any level of practice the internal organs are massaged by the rhythmic breathing pattern. <text:s/>[Sifu Tim Cartmell and Dan Miller's Xing Yi Nei Gong <text:s/>will provide the reader with ample material to further their research in this very important practice.][xxiii] </text:span></text:p>
      <text:p text:style-name="P73"/>
      <text:p text:style-name="P73">B. <text:s text:c="5"/>ichi <text:s/>- block, <text:s/>right shotei nagashi uke and left hirate mawashi uke (palm heel inside block and open hand circular block.) </text:p>
      <text:p text:style-name="P73"/>
      <text:p text:style-name="P73">Remember that all movement in gung-fu/karate can represent blocks, strikes, Chin Na (seizing) , or Shuai Jiao (wrestling.) In keeping with other Nan Chuan traditions, higher level Uechi Ryu does not distinguish movement into discrete categories of offensive and defensive application. <text:s/>Movements of the kata simply represent paradigms of energy vectors that can be meaningfully applied in unlimited ways. <text:s/></text:p>
      <text:p text:style-name="P73"/>
      <text:p text:style-name="P73">The right hand performs an inside palm heel block to initiate deflection and trapping. The left hand performs a circle block repelling and grabbing. These hand movements (common to most deflections in Feeding Crane gung-fu style[xxiv]) are simplified as a model for ideal combat circumstances that assume your opponent is unaware of your intent or is not able to respond in an appropriate and timely manner. <text:s/>Ashi sabaki (foot movement) would support the hands should tai sabaki (body movement - redirection) be necessary to change the centerline relationship between you and your opponent. Shomen geri is a linear technique and therefore does not require gross rotary movement <text:soft-page-break/>of the waist to turn the body or to generate power. However, rarely will combat circumstances be laboratory perfect. In the real world one will seldom be in a direct frontal reference to the opponent and some degree of rotation of the waist will be appropriate and acceptable. </text:p>
      <text:p text:style-name="P73"/>
      <text:p text:style-name="P73">It is important to reiterate that the techniques performed in hojo undo are provided as a simplified template of combat activity that encourage the practitioner to learn the basics of the system while engraining effective self defense technique and developing combative spirit and fajin in each of the movements. The movements themselves are a snapshot in time of combat, and therefore do not address how the practitioner came to be in any given physical relationship to his opponent. <text:s/>Nor do they directly address what happens after the given sequence. <text:s text:c="2"/>Thus, what may seem to the beginner to be a dramatic shortcoming in the curriculum (it’s absence of entry and follow thorough components) is viewed by the seasoned practitioner as an advantage--the amplified power of each of the movements to be applied to an infinite number of combat scenarios. </text:p>
      <text:p text:style-name="P73"/>
      <text:p text:style-name="P73">C. <text:s text:c="5"/>Ni: <text:s text:c="2"/>front snap kick. </text:p>
      <text:p text:style-name="P73"/>
      <text:p text:style-name="P73">The front kick motion originates in the earth, is carried up through the non-kicking lower extremity, is transmitted to the pelvis and the spine. <text:s/>Much as is taught in Sanchin kata, power is brought down from heaven, up from the earth, and out to the opponent. <text:s/>Power is also borrowed from the opponent via pulling in the trapped extremity that has been grabbed with the left hand. <text:s text:c="2"/></text:p>
      <text:p text:style-name="P73"/>
      <text:p text:style-name="P73">Focus on the muscles involved in this kick should not be the musculature of the thigh, but rather according to noted Uechi-Ryu practitioner/teacher, James Thompson Sensei, the psoas muscles[xxv]; the greater of which (psoas major) attaches to the lumbar vertebra and inserts on the femur, and the lesser of which (psoas minor) attaches to the lumbar vertebra and inserts into the brim of the pelvis. </text:p>
      <text:p text:style-name="P73"/>
      <text:p text:style-name="P73">The objective in performing shomen geri, as with any strike is to deliver the projectile (in this case the sokusen) with appropriate timing and as much focused speed as possible to a given target. The force involved is a delicate balance of tension and relaxation in the appropriate musculature. Ideally, one would want to have perfect timing of total muscle recruitment in the agonist muscles performing the technique and minimal recruitment (tension) in the antagonistic muscles. A simplified example would be the upper body mechanics involved in the delivery of a punch where the pushing muscles of the shoulder, chest, and arm would be maximally engaged when appropriate, while the pulling muscles of the arm and back would be relaxed until such time that they were needed to provide stability on impact. </text:p>
      <text:p text:style-name="P73"/>
      <text:p text:style-name="P73">An image that can be useful in training powerful kicks and punches is to see the hand or foot as the projectile on a Chinese rope dart. <text:s/>A similar analogy was used by Mr. Miyagi in Karate Kid II, when he cryptically demonstrated the secret of Miyagi style karate to Daniel-san by twirling the clappers on a toy drum. <text:s/>In this fashion, the arm and leg are simply flexible ropes moving much like a whip to deliver maximum velocity to the dart. The Bubishi states "Hand techniques require the use of the body. <text:s/>The body generates <text:soft-page-break/>the power and the hands serve as the instruments of contact. <text:s/>Like a cat catching a rat, a tiger pulls down a wild boar with its body; the claws serve as the means of contact.”[xxvi] <text:s/>The best training for the development of this type of jin is putting out candles with kicks or strikes. If intent is not combined with fast and correctly structured movement, the candle will not extinguish. </text:p>
      <text:p text:style-name="P73"/>
      <text:p text:style-name="P73">Some Uechi Sensei teach the coordination of deflect/grab/and kick by emphasizing the pulling in and immediate snapping out of the grabbing hand. This application can be seen in vintage films of Uechi Kanei Sensei performing the basic exercises and kata of the style[xxvii]. <text:s/>Performing the sequence in this manner puts shock power into the grab and pull, power which can potentially produce a whiplash type of effect and knockout an opponent. <text:s/>This expression of grabbing hand additionally has the advantage of conditioning the practitioner to strike from a grab. Even if the grab is only partially successful, the opponent still gets hit. </text:p>
      <text:p text:style-name="P73"/>
      <text:p text:style-name="P73"><text:s/>We learn from shomen geri that pulling an opponent in to a strike from the same side as a grab is acceptable. You can grab/pull in and kick, knee, or sweep; grab/pull in and hit (as described above); or hook with a leg/pull in and hit, elbow, or head butt. </text:p>
      <text:p text:style-name="P73"/>
      <text:p text:style-name="P73">The front snap kick is employed similarly to a boxing jab, it creates distance when needed, earns the respect of the adversary, and when properly employed can create a knockout situation. Master Ryuko Tomoyose has described the Uechi kick as one that drops the opponent where he stands. There is no thrust involved in this kick and as a product of it's weapon of choice (the sokusen) is designed to be used against vulnerable anatomical sites[xxviii]. <text:s/>The toe kick has awesome penetration as evidenced by Uechi Sensei Robert Campbell’s tameshiwara of six, one inch pine boards. <text:s text:c="2"/>When asked where he targeted sokosen, a senior Okinawan practitioner responded "Where ever I kick - it breaks." </text:p>
      <text:p text:style-name="P73"/>
      <text:p text:style-name="P73">D. <text:s text:c="5"/>San: <text:s/>Repeat of the ichi movement on the other side. <text:s text:c="2"/></text:p>
      <text:p text:style-name="P73"/>
      <text:p text:style-name="P73">As Sanchin stepping (C or semicircular movement) is performed to advance to the next hojo undo movement, the practitioner is effectively performing another kick, a leg sweep, clearing an obstruction (such as the opponent's foot), or otherwise favorably changing the facing relationship with the opponent. <text:s/>This allows the practitioner to bring a formidable array of weapons to bear upon the opponent while he ideally has restricted options from which to choose. </text:p>
      <text:p text:style-name="P73"/>
      <text:p text:style-name="P73">E. <text:s text:c="5"/>Chi: <text:s/>Repeat of the Ni movement on other side. </text:p>
      <text:p text:style-name="P73"/>
      <text:p text:style-name="P73"><text:s text:c="2"/></text:p>
      <text:p text:style-name="P73"/>
      <text:p text:style-name="P73">Uke, Shuto, Ura, Chudan Tsuki - The Tiger, Dragon, and Crane </text:p>
      <text:p text:style-name="P73"/>
      <text:p text:style-name="P73">This complex block/attack movement is uniquely Uechi-Ryu in appearance from the initiation of the circle block to the completion of the sequence when the final strike (shoken tsuki) is retracted back into a Sanchin posted position. As is the case with other <text:soft-page-break/>hojo undo sequences, uke/shuto is taken from kata and reveals much to the critical eye. </text:p>
      <text:p text:style-name="P73"/>
      <text:p text:style-name="P73"><text:s/>This sequence as much as any to be found within the curriculum typifies the three animal inspirations of the style: tiger, dragon, and crane. The palm heel deflection and circular block characteristic of Uechi-ryu connotes the crane, a relatively fragile animal who possesses survival characteristics of agility, skillful timing, angulation, and the ability to strike with laser point accuracy. </text:p>
      <text:p text:style-name="P73"/>
      <text:p text:style-name="P73">The subsequent three strikes using the edge of the hand, backfist, and one-knuckle punch are delivered with tiger like ferocity, their sole impetus being the utter crushing destruction of the enemy. </text:p>
      <text:p text:style-name="P73"/>
      <text:p text:style-name="P73">The dragon spirit is found in both the relentlessness with which the strikes follow one another, and the subtle primarily upper body energy transformations used to power the strikes. The dragon is known as epitomizing the ancient gung-fu adage "float and sink, swallow and spit." It is necessary to sink the body and use the coiling power of "swallow-spit" when delivering elbow line powered techniques such as backfist and straight punch in rapid succession on the heels of a rotary powered technique such as shuto. If the dragon inspired mechanisms described were not employed, the entire sequence would lack vitality and have the quality of what boxing refers to as arm punching. <text:s/>Without these energy transformations each successive technique would diminish in intensity, the final shoken representing a whimper not a bang! </text:p>
      <text:p text:style-name="P73"/>
      <text:p text:style-name="P73">The strikes in this sequence are unique in that they are three in number. The number three in Chinese cosmology is replete with significance, especially as it applies to the martial arts. <text:s/>Taoist internal alchemy is predicated upon reunion and refinement of the three treasures, jing - generative energy; qi - vital energy; and shen - spiritual energy.) These energies are stored in the three dan tiens (elixir fields), which are controlled by three gates (Wei Lu; Mingmen; and Yu Gen.[xxix]) </text:p>
      <text:p text:style-name="P73"/>
      <text:p text:style-name="P73">Sanchin (three conflicts or battles), upon which Uechi-Ryu and most Fukien civil fighting arts are based, is taught to represent three levels of meaning usually interpreted as body, mind, and spirit. </text:p>
      <text:p text:style-name="P73"/>
      <text:p text:style-name="P73">Functionally, the three strikes (shuto, uraken, shoken) may guide the trainee to striking the same point on the opponent's body three times or it may represent a series of strikes to various anatomical points. Nothing in the curriculum of traditional karate is presumed to be of random occurrence. It is therefore significant that the three strikes are in an ascending order of focus of energy, e.g., from the edge of the hand chop to the one-knuckle punch the striking surface area becomes progressively smaller. At the very least, the three strikes can be thought of as comprising what Southern Mantis practitioners refer to as "live power[xxx]," the quality of a hand to be continuous and flowing without breaking contact. In Wing Chun gung-fu the attack and defense pyramids used in combat are said to possess the quality of multidirectionality, that is, motion that travels in at least two but usually three directions at once. <text:s/>This quality when combined with juen ging (whirlpool energy) - the application of circular energy to linear motions) results in movement of technique that resembles a drill bit, e.g., encountering an obstacle results in penetration or deflection but not cessation of <text:soft-page-break/>movement[xxxi]. <text:s/>This is the awesome power of the spiral. <text:s/>So too, the shuto, uraken, and shoken can be thought of as successive machine gun-like attacks which neither withdraw to chamber nor cease their relentless penetration when confronted with obstacles. </text:p>
      <text:p text:style-name="P73"/>
      <text:p text:style-name="P73">A. <text:s text:c="18"/>Post: <text:s/>Left Sanchin dachi </text:p>
      <text:p text:style-name="P73"/>
      <text:p text:style-name="P73">B. <text:s text:c="17"/>Ichi: <text:s text:c="17"/>block right shotei nagashi uke and left hirate mawashi uke </text:p>
      <text:p text:style-name="P73"/>
      <text:p text:style-name="P73">(palm heel inside block and open hand circular block.) Text describing ichi in shomen geri section is applicable here. <text:s/></text:p>
      <text:p text:style-name="P73"/>
      <text:p text:style-name="P73">C. <text:s text:c="14"/>Ni: <text:s/>After performing the right palm heel slapping block, the right hand returns to the guard position in the center of the chest at elbow level. <text:s/>Sensei vary in their interpretation of the next move--initiation of the shuto uchi. Some teachers stress chambering the right hand prior to raising it to eye level to initiate the edge of the palm strike while others advocate an immediate placement of the right hand from the guard position to eye level and readiness to strike. The latter interpretation is preferred by the author for two reasons: it eliminates an unnecessary syllable of movement/time necessary to chamber and then raise the hand (which also may encourage bypassing the all important retraction to guard position - a hand that is not occupied with blocking, grabbing, or striking duties should always be retracted to guard position), and whereas the former interpretation is performed using primarily shoulder power, the latter utilizes a subtle rotary motion of the waist in addition to the spinal wave generated to power the shuto strike thus resulting in greater power. </text:p>
      <text:p text:style-name="P73"/>
      <text:p text:style-name="P72"><text:span text:style-name="T33">The flow of energy in the ni phase of the movement is similar to that described in shomen geri. <text:s/>This force is augmented by coiling and uncoiling the waist. Further power is borrowed from the opponent via pulling </text:span><text:span text:style-name="T33">in the trapped extremity which has been grabbed by your left hand after the circle block. <text:s/>Energy from the earth traveling up the skeleton is amplified by successive snapping of joints and transferred to the left and right arms as they engage in yin (centripetal - left) and yang (centrifugal - right) motion. The right hand which was cocked at eye level is hurled toward the opponent and around to the right. <text:s/></text:span></text:p>
      <text:p text:style-name="P73"/>
      <text:p text:style-name="P73">D. <text:s text:c="13"/>San: <text:s text:c="9"/>The right hand shuto, having scored on the count of ni, now retracts slightly along the elbow line to immediately strike again using the uraken (backfist.) <text:s text:c="2"/>The retraction at this point may be thought of as primarily serving the purposes of the drill. The presence or absence of a retraction in a real fight would be dictated by the exigencies of combat. Should the shuto have been partially blocked, or should the opponent have thrown a punch that obstructed the shuto, the second wave of energy used in its deployment could continue with the only real change being that of converting the shuto's forward/outward trajectory into the forward trajectory of the uraken. <text:s text:c="9"/></text:p>
      <text:p text:style-name="P73"/>
      <text:p text:style-name="P73">Similarly, the energy used to power the backfist could be simple elbow line power <text:soft-page-break/>utilizing the pushing muscles (triceps, anterior deltoids, and pectorals) stabilized by the back muscles or; time, opportunity, and circumstances permitting, a more sophisticated expression of fajin could be employed using a third wave of energy of the hips, spine and chest to retract and strike. <text:s/>The lower extremities would support this second strike if possible by shifting body weight into the opponent in the form of a shuffle or drop-step. </text:p>
      <text:p text:style-name="P92"/>
      <text:p text:style-name="P92">E. <text:s text:c="15"/>Chi: <text:s text:c="10"/>The right hand uraken, having scored on the count of san, now retracts fully to the chambered position prior to striking straight shoken (one-knuckle punch.) Again, the retraction is necessary for the integrity of the drill, but would not necessarily be done in actual combat. This retraction could easily represent an opportunity to catch up with an incoming strike, deflecting and controlling it while the left hand freed from trapping could return fire in any number of possible strikes. <text:s/>The left hand would then resume trapping duties while the right hand drove in with the prescribed shoken. <text:s/>Reflecting back to the live power or continuous flow of energy argument posited for this hojoundo sequence, one may ask the question "what justification other than training fajin would there be for three strikes with the same hand?" <text:s/>Strikes necessitating retractions occupy valuable syllables of time in which the opponent could be struck with another technique or conversely, could be striking you! </text:p>
      <text:p text:style-name="P92"/>
      <text:p text:style-name="P92">Following the straight shoken punch, the count would begin again at ichi. <text:s/>After a series of repetitions on the right side, the practitioner would advanced to right Sanchin dachi and an equal number of repetitions would be performed on that side. <text:s/></text:p>
      <text:p text:style-name="P92"/>
      <text:p text:style-name="P92">There is, however, a transitional movement at this point in time that is frequently omitted. That movement is the twisting retraction of the shoken. <text:s/>Ideally, the fist is retracted along the elbow line into a Sanchin post position (palm up.) <text:s/>From that point, the hand is opened into Sanchin (nukite) position, the elbow is driven forward, the hand is coiled (supinated) to tiger kamae, and finally, the elbow is retracted into Sanchin position. <text:s/>In the author’s opinion, the omission of this transitional movement is inadvisable. The movement in question teaches several important lessons to the trainee </text:p>
      <text:p text:style-name="P92"/>
      <text:p text:style-name="P92">· <text:s text:c="13"/>One - it encourages proper performance of the initial palm heel block. The palm heel block should be delivered on an angle of 45 degrees to the imaginary plane connecting the core of your body to that of your opponent. From that initial thrust, the movement may then be altered via wrist/finger snap to strike vulnerable points along the inside of the opponent's arm. Omission of the posted shoken often results in sloppy execution of the palm heel movement that is forced to travel backward from its extended shoken position in a catch-up movement that may or may not successfully deflect an incoming strike </text:p>
      <text:p text:style-name="P92"/>
      <text:p text:style-name="P92">· <text:s text:c="13"/>Two - the posted shoken simulates grabbing/tearing and pulling back whatever the practitioner encounters. The movement of retraction also represents an opportunity to borrow power for the opposite hand/foot in delivering another strike </text:p>
      <text:p text:style-name="P92"/>
      <text:p text:style-name="P92">· <text:s text:c="13"/>Three - the retraction of the shoken strike into Sanchin post position encourages the trainee to develop an instinctual reaction to bring the elbows in to guard the flanks after striking/ grabbing/ or blocking. All of the benefits enumerated are lost when the trainee is encouraged to whip the arms around in the air in the service of speed rather than precision. </text:p>
      <text:p text:style-name="P92"/>
      <text:p text:style-name="P92">A most interesting set of speculations may be applied to this complete hojo undo sequence based upon the inclusion of the palm heel deflection and circle block preceding the three previously described techniques. A basic tenant of Chinese gung-fu is that each movement is an energy vector which has the potential to materialize as a block or deflection, a strike, a chin na <text:soft-page-break/>grab or wrestling hold or a throw. This concept connotes an energy flow (Pangainoon - soft outside, hard inside), sticking to the opponent (mushimi or chi sau - sticky hands), and transforming movement in response to that encountered from the opponent (sensing jin.) <text:s text:c="2"/>This is in sharp distinction to modern sport-oriented karate where movements are usually simplified and identified as having discrete and limited application. <text:s/>Unlike training for sport application, the internalization of this sequence in no way promotes disengagement from the opponent once contact is made. <text:s/>As Jim Maloney Sensei instructs senior Uechi practitioners "Once I detach, I only have to go back in. <text:s/>Why would I want to do that?[xxxii]" <text:s/>Why indeed? </text:p>
      <text:p text:style-name="P92"/>
      <text:p text:style-name="P92">Having made the cognitive shift necessary to view the palm-heel/circle "block" sequence as not necessarily denoting blocks, we may imagine them as strikes. Where the sequence initially contained three strikes now we have a set of five attacking movements. <text:s text:c="2"/>Think of defense as a fence that you erect between yourself and your opponents intent to inflict harm upon you. <text:s/>In this light, whenever you have the opportunity, why not hit him with one of your “fence posts”? </text:p>
      <text:p text:style-name="P92"/>
      <text:p text:style-name="P92">Conclusion </text:p>
      <text:p text:style-name="P92"/>
      <text:p text:style-name="P92">As any living system, Uechi style karate is challenged to change and grow or suffer entropy and extinction. <text:s text:c="2"/>The waters of time and change are perilous indeed and many civil combative traditions have perished as a consequence of their refusal or inability to adapt. <text:s/>Growing cultural difficulties with commercialism and a litigious society have contributed to the dilution of “honest” styles. <text:s/>In an era of unbridled narcissism and individual entitlement many well meaning Sensei have "watered down" traditional training values in an effort to retain students. <text:s/>Entire systems have shifted their foci to sporting application. <text:s/>Thus far, Uechi-Ryu karate has held forth a "real" karate with value sustaining for the 21st century. </text:p>
      <text:p text:style-name="P92"/>
      <text:p text:style-name="P92">Perhaps some of Uechi-Ryu's ability to endure is simply a matter of good joss (fortune) or perhaps a genuine individual, collective, and organizational internalization of the teachings of kata Sanchin. <text:s/>The practice of Uechi-Ryu Sanchin promotes the ability to remain calmly focused in the midst of furious action. <text:s/>It allows the trainee access to total awareness of the realities of the present--awareness unblemished by illusion regarding past or future. <text:s text:c="2"/></text:p>
      <text:p text:style-name="P92"/>
      <text:p text:style-name="P92">As mentioned previously, Uechi-ka are increasingly sensitized to the importance of attending to the totality of energies available within the art--yin and yang/soft and hard. <text:s/>It is the author’s contention that Uechi-Ryu's viability is enhanced by this ability to look back in time without self-deception or embellishment and rediscover its roots in authentic Chinese gung-fu. <text:s text:c="2"/></text:p>
      <text:p text:style-name="P92"/>
      <text:p text:style-name="P73"><text:span text:style-name="T44">Senior Okinawan masters have long sought the yin dimensions of their art. <text:s/>Kenko Nakaima Sensei of Ryuei-Ryu Karate has stated "This is the highest stage of a student's kata development - kata that looks as if it has no strength at all.”[xxxiii] <text:s text:c="2"/>Close examination of vintage films of Kanei Uechi Sensei performing the kata of Uechi-Ryu karate reveal this relaxed power. <text:s text:c="2"/>This is Pangainoon/Uechi-Ryu--soft outside and hard inside--the iron fist in the velvet glove. </text:span><text:s/></text:p>
      <text:p text:style-name="P40"/>
      <text:p text:style-name="P40"/>
      <text:p text:style-name="P40"/>
      <text:p text:style-name="P40"><text:soft-page-break/>Tallahassee Family Martial Arts</text:p>
      <text:p text:style-name="P50"/>
      <text:p text:style-name="P19">Waiver of Liability, Assumption of Risk and Indemnity Agreement</text:p>
      <text:p text:style-name="P19"/>
      <text:p text:style-name="P15">Waiver: <text:span text:style-name="T41">In consideration of being permitted to participate in any way in the Tallahassee Family </text:span></text:p>
      <text:p text:style-name="P15"><text:span text:style-name="T41">Martial Arts (TFMA) club, I, for my self, my heirs, personal representatives or assigns, </text:span>do hereby release, waive, discharge, and covenant not to sue <text:span text:style-name="T41">the instructors, owners, operators, property owners / agents and participants of the TFMA club and classes from liability </text:span>from any and all claims including negligence, <text:span text:style-name="T41">resulting in personal injury, accidents or illnesses (including death), and property loss arising from, but not limited to, participation in the TFMA class. <text:s/></text:span></text:p>
      <text:p text:style-name="P16"/>
      <text:p text:style-name="P16"/>
      <text:p text:style-name="P16">____________________________________ <text:s text:c="12"/>________________________________________</text:p>
      <text:p text:style-name="P16">Signature of Participant <text:s text:c="24"/>Date <text:s text:c="14"/>Signature of Parent/Guardian of Minor <text:s text:c="7"/>Date</text:p>
      <text:p text:style-name="P16"/>
      <text:p text:style-name="P15">Assumption of Risks: <text:span text:style-name="T41">Participation in this class carries with it certain inherent risks that cannot be eliminated regardless of the care taken to avoid injuries. Risks of participation in this martial art class include but are not limited to minor injuries such as scratches, bruises and sprains as well as major injuries such as eye injury or loss of sight, joint or back injuries, heart attack and concussion.</text:span></text:p>
      <text:p text:style-name="P16"/>
      <text:p text:style-name="P15"><text:span text:style-name="T41"><text:tab/></text:span>I have read the previous paragraphs and I know, understand and appreciate these and other risks that are inherent in the study of any martial art. I hereby assert that my participation is voluntary and that I knowingly assume all such risks.</text:p>
      <text:p text:style-name="P15"/>
      <text:p text:style-name="P15">Indemnification and Hold Harmless: <text:span text:style-name="T41">I also agree to INDEMNIFY AND HOLD </text:span>TFMA, and all its affiliates<text:span text:style-name="T41"> HARMLESS from any and all claims, actions, suits procedures, costs, expenses, damages and liabilities.</text:span></text:p>
      <text:p text:style-name="P16"/>
      <text:p text:style-name="P15">Severability: <text:span text:style-name="T41">The undersigned further expressly agrees that the foregoing waiver and assumption of risk agreement is intended to be as broad and inclusive as is permitted by the State of Florida and that if any portion thereof is held invalid, it is agreed that the balance shall, notwithstanding, continue in full legal force and effect.</text:span></text:p>
      <text:p text:style-name="P16"/>
      <text:p text:style-name="P15">Acknowledgement of Understanding: <text:span text:style-name="T41">I have read this waiver of liability, assumption of risk and indemnity agreement, fully understanding its terms and </text:span>understand that I am giving up substantial rights, including my right to sue<text:span text:style-name="T41">. I acknowledge that I am signing the agreement freely and voluntarily </text:span>and intend by my signature to be a complete and unconditional release of all liability<text:span text:style-name="T41"> to the greatest extent allowed by law.</text:span></text:p>
      <text:p text:style-name="P16"/>
      <text:p text:style-name="P16"/>
      <text:p text:style-name="P16"/>
      <text:p text:style-name="P16">____________________________________ <text:s text:c="12"/>________________________________________</text:p>
      <text:p text:style-name="P16">Signature of Participant <text:s text:c="24"/>Date <text:s text:c="14"/>Signature of Parent/Guardian of Minor <text:s text:c="7"/>Date</text:p>
      <text:p text:style-name="P16"/>
      <text:p text:style-name="P16"/>
      <text:p text:style-name="P16"/>
      <text:p text:style-name="P16">Participant's Age (if minor) _________</text:p>
      <text:p text:style-name="P51"/>
      <text:p text:style-name="P16"/>
      <text:p text:style-name="P16"/>
      <text:p text:style-name="P16"/>
      <text:p text:style-name="P16">Witness: _________________________________________________________________________________</text:p>
      <text:p text:style-name="P75"><text:s text:c="26"/>Name <text:s text:c="27"/>Signature <text:s text:c="32"/>Date</text:p>
      <text:p text:style-name="P59"><text:soft-page-break/>TALLAHASSEE FAMILY MARTIAL ARTS</text:p>
      <text:p text:style-name="P59">STUDENT ENROLLMENT FORM</text:p>
      <text:p text:style-name="P59"/>
      <text:p text:style-name="P59"/>
      <text:p text:style-name="P66"> </text:p>
      <text:p text:style-name="P60">STUDENT NAME(S)______________________________________________________ Date_______________________</text:p>
      <text:p text:style-name="P60"/>
      <text:p text:style-name="P60">(IF MINOR) GAURDIANS NAME(s)____________________________________________________________________</text:p>
      <text:p text:style-name="P60"/>
      <text:p text:style-name="P60">ADDRESS_____________________________________________</text:p>
      <text:p text:style-name="P60"/>
      <text:p text:style-name="P60">CITY____________________________ZIP__________________</text:p>
      <text:p text:style-name="P60"/>
      <text:p text:style-name="P60">PHONE______________________ Wk______________________ <text:s/>EMAIL______________________________________</text:p>
      <text:p text:style-name="P60"/>
      <text:p text:style-name="P60">AGE___________ DATE OF BIRTH________________________<text:line-break/><text:span text:style-name="T1"><text:line-break/>REASON FOR STUDYING MARTIAL ARTS?</text:span></text:p>
      <text:p text:style-name="P60">(Check All That Apply)</text:p>
      <text:p text:style-name="P60">___Self-Defense ___Discipline<text:line-break/><text:line-break/>___Fitness/Aerobics ___Stress Relief</text:p>
      <text:p text:style-name="P60">___ Weight Control</text:p>
      <text:p text:style-name="P60">___ Job Requirement (bodyguard, law enforcement, etc.)</text:p>
      <text:p text:style-name="P60">___Continue Previous Martial Arts Training</text:p>
      <text:p text:style-name="P61"/>
      <text:p text:style-name="P61">If you have trained in the martial arts before, please fill out the next section</text:p>
      <text:p text:style-name="P60"/>
      <text:p text:style-name="P60">Style_________________________________________ Instructors Name________________________________________</text:p>
      <text:p text:style-name="P60"/>
      <text:p text:style-name="P60">School Name ________________________________________________________________________________________</text:p>
      <text:p text:style-name="P60"/>
      <text:p text:style-name="P60">Phone_______________________________________________ Rank Achieved__________________________________</text:p>
      <text:p text:style-name="P60"/>
      <text:p text:style-name="P60">Years of Training ________________________ <text:s text:c="28"/>Date of last class_________________________________<text:line-break/><text:line-break/><text:span text:style-name="T1">How did you hear about our school?</text:span></text:p>
      <text:p text:style-name="P61"/>
      <text:p text:style-name="P60">___Walk By ___Drive By</text:p>
      <text:p text:style-name="P60"/>
      <text:p text:style-name="P60">___Recommended by______________________________________Other_______________________________________</text:p>
      <text:p text:style-name="P60"/>
      <text:p text:style-name="P61"/>
      <text:p text:style-name="P61">TUITION PAYMENTS</text:p>
      <text:p text:style-name="P60"><text:s/></text:p>
      <text:p text:style-name="P60"><text:span text:style-name="T1">Monthly Payment </text:span><text:s/><text:span text:style-name="T42">Monthly payments are paid in advance on the first class of each month. </text:span><text:span text:style-name="T43">Please sign up for recurring monthly payments through our website at TallyFamilyMartialArts.com.</text:span></text:p>
      <text:p text:style-name="P62"/>
      <text:p text:style-name="P62"/>
      <text:p text:style-name="P62"/>
      <text:p text:style-name="P64"/>
      <text:p text:style-name="P60">(Signature) _____________________________________(PRINT)_____________________________________________</text:p>
      <text:p text:style-name="P65"/>
      <text:p text:style-name="P65"/>
      <text:p text:style-name="P65"/>
      <text:p text:style-name="P65"/>
      <text:p text:style-name="P65"/>
      <text:p text:style-name="P65"/>
      <text:p text:style-name="P65"/>
      <text:p text:style-name="P65"/>
      <text:p text:style-name="P65"/>
      <text:p text:style-name="P65"/>
      <text:p text:style-name="P63">(Signature) _____________________________________(PRINT)_____________________________________________</text:p>
      <text:p text:style-name="P76"><text:s text:c="20"/>(Parent or Guardian for those under 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adornments="Regular" style:font-family-generic="roman" style:font-pitch="variable" style:font-charset="x-symbol"/>
    <style:font-face style:name="Mangal" svg:font-family="Mangal"/>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Papyrus" svg:font-family="Papyru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Papyrus1" svg:font-family="Papyrus" style:font-family-generic="script"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punctuation-wrap="hanging" style:writing-mode="lr-tb"/>
      <style:text-properties style:use-window-font-color="true"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default-outline-level="" style:class="text">
      <style:text-properties fo:color="#000000" fo:font-size="12pt" style:font-size-asian="12pt" style:font-weight-complex="bold"/>
    </style:style>
    <style:style style:name="List" style:family="paragraph" style:parent-style-name="Text_20_body" style:default-outline-level=""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list-style-name="" style:class="text">
      <style:paragraph-properties fo:margin="100%" fo:margin-left="0.3in" fo:margin-right="0in" fo:margin-top="0in" fo:margin-bottom="0in" fo:text-align="center" style:justify-single-word="false" fo:text-indent="-0.3in" style:auto-text-indent="false" fo:keep-with-next="always">
        <style:tab-stops>
          <style:tab-stop style:position="0.3in"/>
        </style:tab-stops>
      </style:paragraph-properties>
      <style:text-properties style:font-name="Arial1" fo:font-weight="bold" style:font-weight-asian="bold" style:font-name-complex="Arial2" style:font-weight-complex="bold"/>
    </style:style>
    <style:style style:name="caption" style:family="paragraph" style:parent-style-name="Standard" style:default-outline-level="">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xl22" style:family="paragraph" style:parent-style-name="Standard" style:default-outline-level="">
      <style:paragraph-properties fo:margin-top="0.0693in" fo:margin-bottom="0.0693in" fo:text-align="center" style:justify-single-word="false" style:punctuation-wrap="simple"/>
      <style:text-properties style:font-name="Arial1" fo:font-size="12pt" fo:font-weight="bold" style:font-name-asian="Arial Unicode MS" style:font-size-asian="12pt" style:font-weight-asian="bold" style:font-name-complex="Arial2" style:font-size-complex="12pt" style:font-weight-complex="bold"/>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100%" fo:margin-left="0.5in" fo:margin-right="0in" fo:margin-top="0in" fo:margin-bottom="0in" fo:text-indent="0in"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193in" fo:margin-bottom="0.0193in"/>
      <style:text-properties style:font-name="Times New Roman" fo:font-size="12pt" style:font-name-asian="Times New Roman1" style:font-size-asian="12pt" style:font-name-complex="Times New Roman1" style:font-size-complex="12pt"/>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weight-complex="bold"/>
    </style:style>
    <style:style style:name="Default_20_Paragraph_20_Font" style:display-name="Default Paragraph Font" style:family="text"/>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Absatz-Standardschriftart" style:family="text"/>
    <style:style style:name="WW8Num2z1" style:family="text">
      <style:text-properties style:font-name="Courier New" style:font-name-complex="Courier New1"/>
    </style:style>
    <style:style style:name="WW8Num2z2" style:family="text">
      <style:text-properties style:font-name="Wingdings"/>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1"/>
    </style:style>
    <style:style style:name="WW8Num5z2" style:family="text">
      <style:text-properties style:font-name="Wingdings"/>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3399" fo:language="zxx" fo:country="none" style:text-underline-style="solid" style:text-underline-width="auto" style:text-underline-color="font-color" style:language-asian="zxx" style:country-asian="none" style:language-complex="zxx" style:country-complex="none"/>
    </style:style>
    <style:style style:name="small1" style:family="text" style:parent-style-name="WW-Default_20_Paragraph_20_Font">
      <style:text-properties style:font-name="Verdana" fo:font-size="10pt" style:font-size-asian="10pt" style:font-size-complex="10pt"/>
    </style:style>
    <style:style style:name="Balloon_20_Text_20_Char" style:display-name="Balloon Text Char" style:family="text" style:parent-style-name="Default_20_Paragraph_20_Font">
      <style:text-properties style:font-name="Tahoma" fo:font-size="8pt" style:font-size-asian="8pt" style:language-asian="ar" style:country-asian="SA"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Theresa</meta:initial-creator>
    <meta:editing-cycles>54</meta:editing-cycles>
    <meta:print-date>2011-10-27T23:22:00</meta:print-date>
    <meta:creation-date>2011-06-08T12:39:00</meta:creation-date>
    <dc:date>2013-10-22T17:18:51</dc:date>
    <meta:editing-duration>PT2H11M52S</meta:editing-duration>
    <meta:generator>OpenOffice/4.0.1$Win32 OpenOffice.org_project/401m5$Build-9714</meta:generator>
    <meta:document-statistic meta:table-count="2" meta:image-count="0" meta:object-count="0" meta:page-count="49" meta:paragraph-count="471" meta:word-count="29122" meta:character-count="174852"/>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